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Condensed" svg:font-family="'Ubuntu Condensed'"/>
    <style:font-face style:name="Ubuntu Mono" svg:font-family="'Ubuntu Mono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b7216" officeooo:paragraph-rsid="000b7216"/>
    </style:style>
    <style:style style:name="P2" style:family="paragraph" style:parent-style-name="Text_20_body">
      <style:text-properties officeooo:rsid="000b7216" officeooo:paragraph-rsid="000b858a"/>
    </style:style>
    <style:style style:name="P3" style:family="paragraph" style:parent-style-name="Text_20_body">
      <style:text-properties officeooo:paragraph-rsid="000b7216"/>
    </style:style>
    <style:style style:name="P4" style:family="paragraph" style:parent-style-name="Text_20_body" style:list-style-name="L1">
      <style:text-properties fo:font-size="14pt" officeooo:rsid="000b7216" officeooo:paragraph-rsid="000b7216" style:font-size-asian="14pt" style:font-size-complex="14pt"/>
    </style:style>
    <style:style style:name="P5" style:family="paragraph" style:parent-style-name="Text_20_body" style:list-style-name="L1">
      <style:text-properties fo:font-size="14pt" officeooo:rsid="000b858a" officeooo:paragraph-rsid="000b858a" style:font-size-asian="12.25pt" style:font-size-complex="14pt"/>
    </style:style>
    <style:style style:name="P6" style:family="paragraph" style:parent-style-name="Text_20_body">
      <style:text-properties fo:font-size="12pt" officeooo:rsid="000b858a" officeooo:paragraph-rsid="000d44b6" style:font-size-asian="10.5pt" style:font-size-complex="12pt"/>
    </style:style>
    <style:style style:name="P7" style:family="paragraph" style:parent-style-name="Text_20_body">
      <style:text-properties fo:font-size="12pt" officeooo:rsid="000ff8cf" officeooo:paragraph-rsid="000ff8cf" style:font-size-asian="10.5pt" style:font-size-complex="12pt"/>
    </style:style>
    <style:style style:name="P8" style:family="paragraph" style:parent-style-name="Text_20_body">
      <style:text-properties fo:font-size="12pt" officeooo:rsid="0010ef4a" officeooo:paragraph-rsid="0010ef4a" style:font-size-asian="10.5pt" style:font-size-complex="12pt"/>
    </style:style>
    <style:style style:name="P9" style:family="paragraph" style:parent-style-name="Text_20_body">
      <style:text-properties fo:font-size="12pt" officeooo:rsid="000d44b6" officeooo:paragraph-rsid="000d44b6" style:font-size-asian="12pt" style:font-size-complex="12pt"/>
    </style:style>
    <style:style style:name="P10" style:family="paragraph" style:parent-style-name="Text_20_body">
      <style:text-properties fo:font-size="12pt" fo:font-style="italic" officeooo:rsid="000d44b6" officeooo:paragraph-rsid="000d44b6" style:font-size-asian="12pt" style:font-style-asian="italic" style:font-size-complex="12pt" style:font-style-complex="italic"/>
    </style:style>
    <style:style style:name="P11" style:family="paragraph" style:parent-style-name="Text_20_body">
      <style:text-properties fo:font-size="12pt" fo:font-style="italic" officeooo:rsid="0010ef4a" officeooo:paragraph-rsid="0010ef4a" style:font-size-asian="10.5pt" style:font-style-asian="italic" style:font-size-complex="12pt" style:font-style-complex="italic"/>
    </style:style>
    <style:style style:name="P12" style:family="paragraph" style:parent-style-name="Text_20_body" style:list-style-name="L1">
      <style:paragraph-properties fo:break-before="page"/>
      <style:text-properties fo:font-size="14pt" officeooo:rsid="000b858a" officeooo:paragraph-rsid="000b858a" style:font-size-asian="12.25pt" style:font-size-complex="14pt"/>
    </style:style>
    <style:style style:name="P13" style:family="paragraph" style:parent-style-name="Title">
      <style:text-properties officeooo:rsid="000b7216" officeooo:paragraph-rsid="000b7216"/>
    </style:style>
    <style:style style:name="P14" style:family="paragraph" style:parent-style-name="Heading_20_2">
      <style:text-properties officeooo:rsid="000b7216" officeooo:paragraph-rsid="000b7216"/>
    </style:style>
    <style:style style:name="T1" style:family="text">
      <style:text-properties officeooo:rsid="000b7216"/>
    </style:style>
    <style:style style:name="T2" style:family="text">
      <style:text-properties officeooo:rsid="000b858a"/>
    </style:style>
    <style:style style:name="T3" style:family="text">
      <style:text-properties officeooo:rsid="000d44b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d44b6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SR6 – TP1 : OpenLDAP</text:p>
      <text:p text:style-name="P1"/>
      <text:p text:style-name="P1"/>
      <text:h text:style-name="P14" text:outline-level="2">Exercice 2 : OpenLDAP</text:h>
      <text:p text:style-name="P3"/>
      <text:list xml:id="list5112700215622868701" text:style-name="L1">
        <text:list-item>
          <text:p text:style-name="P4">Intégrer les LDIF</text:p>
        </text:list-item>
      </text:list>
      <text:p text:style-name="P2">ldapadd -x -W -D "cn=admin,dc=elumet,dc=eu" -f init.ldif<text:line-break/><text:span text:style-name="T2">ldapadd -x -W -D "cn=admin,dc=elumet,dc=eu" -f gr.ldif<text:line-break/>ldapadd -x -W -D "cn=admin,dc=elumet,dc=eu" -f ut.ldif</text:span></text:p>
      <text:list xml:id="list195702558365973" text:continue-numbering="true" text:style-name="L1">
        <text:list-item>
          <text:p text:style-name="P5">Rechercher une OU</text:p>
        </text:list-item>
      </text:list>
      <text:p text:style-name="P6">ldapsearch -x -W -D <text:span text:style-name="T1">"cn=admin,dc=elumet,dc=eu" -</text:span>b <text:span text:style-name="T1">"dc=elumet,dc=eu" </text:span>("ou=<text:span text:style-name="T3">people")</text:span></text:p>
      <text:p text:style-name="P6"><text:span text:style-name="T5">Permet de rechercher l’OU people, retourne :<text:line-break/># people, elumet.eu<text:line-break/>dn: ou=people,dc=elumet,dc=eu<text:line-break/>objectClass: top<text:line-break/>objectClass: organizationalUnit<text:line-break/>ou: people<text:line-break/>description: Branche gens</text:span></text:p>
      <text:list xml:id="list195702423526705" text:continue-numbering="true" text:style-name="L1">
        <text:list-item>
          <text:p text:style-name="P5">Afficher les membres d’un groupe</text:p>
        </text:list-item>
      </text:list>
      <text:p text:style-name="P9">ldapsearch -x -W -D "cn=admin,dc=elumet,dc=eu" -b "ou=people,dc=elumet,dc=eu" ("uid=*")</text:p>
      <text:p text:style-name="P10">Permet de rechercher les membres du groupe people, retourne :<text:line-break/># dupont, etudiants, people, elumet.eu<text:line-break/>dn: uid=dupont,ou=etudiants,ou=people,dc=elumet,dc=eu<text:line-break/>objectClass: top<text:line-break/>objectClass: posixAccount<text:line-break/>objectClass: person<text:line-break/>objectClass: organizationalPerson<text:line-break/>objectClass: inetOrgPerson<text:line-break/>uid: dupont<text:line-break/>cn: Dupont Jean<text:line-break/>sn: Dupont<text:line-break/>givenName: Jean<text:line-break/>uidNumber: 1100<text:line-break/>gidNumber: 1111<text:line-break/>homeDirectory: /home/aware/dupont<text:line-break/>loginShell: /bin/bash<text:line-break/>userPassword:: cG9pdXl0<text:line-break/>mail: <text:a xlink:type="simple" xlink:href="mailto:dupont@elumet.eu" text:style-name="Internet_20_link" text:visited-style-name="Visited_20_Internet_20_Link">dupont@elumet.eu</text:a><text:line-break/>l: France<text:line-break/>ou: mongroupe</text:p>
      <text:list xml:id="list195701490352100" text:continue-numbering="true" text:style-name="L1">
        <text:list-item>
          <text:p text:style-name="P12">Modifier l’<text:span text:style-name="T3">adresse mail</text:span> d’un utilisateur et vérifier</text:p>
        </text:list-item>
      </text:list>
      <text:p text:style-name="P7"><text:span text:style-name="T4">On commence par créer le fichier modif.ldif suivant :<text:line-break/>dn: uid=dupont, ou=etudiants, ou=people, dc=elumet,dc=eu<text:line-break/>changetype: modify<text:line-break/>replace: mail<text:line-break/>mail: </text:span><text:a xlink:type="simple" xlink:href="mailto:jean.dupont@elumet.eu" text:style-name="Internet_20_link" text:visited-style-name="Visited_20_Internet_20_Link"><text:span text:style-name="T4">jean.dupont@elumet.eu</text:span></text:a></text:p>
      <text:p text:style-name="P7"><text:span text:style-name="T4">Ensuite, on exécute les commandes suivantes pour intégrer puis vérifier :</text:span><text:span text:style-name="T6"><text:line-break/>ldapmodify -x -W -D "cn=admin,dc=elumet,dc=eu" -f modif.ldif<text:line-break/>ldapsearch -x -W -D "cn=admin,dc=elumet,dc=eu" -b "dc=elumet,dc=eu" ("uid=dupont") mail</text:span></text:p>
      <text:list xml:id="list195702804328789" text:continue-numbering="true" text:style-name="L1">
        <text:list-item>
          <text:p text:style-name="P5">Ajouter le titre à une personne</text:p>
        </text:list-item>
        <text:list-item>
          <text:p text:style-name="P5">Supprimer un utilisateur</text:p>
        </text:list-item>
      </text:list>
      <text:p text:style-name="P8">ldapdelete -x -W -D "cn=admin,dc=elumet,dc=eu" "uid=dupont,ou=etudiants,ou=people,dc=elumet,dc=eu"</text:p>
      <text:p text:style-name="P11">Permet de supprimer l’utilisateur dupont du groupe etudiants du groupe people, ne retourne rien si 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 Condensed" svg:font-family="'Ubuntu Condensed'"/>
    <style:font-face style:name="Ubuntu Mono" svg:font-family="'Ubuntu Mono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 Mono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 Mono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 Mono" fo:font-family="'Ubuntu Mono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Mono" fo:font-family="'Ubuntu Mono'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douard Lumet</meta:initial-creator>
    <meta:creation-date>2016-10-23T18:49:03.922662706</meta:creation-date>
    <dc:date>2016-10-23T19:57:00.813506053</dc:date>
    <dc:creator>Édouard Lumet</dc:creator>
    <meta:editing-duration>PT22M32S</meta:editing-duration>
    <meta:editing-cycles>2</meta:editing-cycles>
    <meta:generator>LibreOffice/5.2.0.4$Linux_X86_64 LibreOffice_project/066b007f5ebcc236395c7d282ba488bca6720265</meta:generator>
    <meta:document-statistic meta:table-count="0" meta:image-count="0" meta:object-count="0" meta:page-count="2" meta:paragraph-count="17" meta:word-count="220" meta:character-count="1827" meta:non-whitespace-character-count="1629"/>
  </office:meta>
</office:document-meta>
</file>