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 Mono1" svg:font-family="'Ubuntu Mono'" style:font-pitch="fixed"/>
    <style:font-face style:name="Ubuntu Mono" svg:font-family="'Ubuntu Mono'" style:font-adornments="Normal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1" svg:font-family="'Liberation Serif'" style:font-pitch="variable"/>
    <style:font-face style:name="Ubuntu" svg:font-family="Ubuntu" style:font-adornments="Gras" style:font-pitch="variable"/>
    <style:font-face style:name="Ubuntu1" svg:font-family="Ubuntu" style:font-adornments="Italique gras" style:font-pitch="variable"/>
    <style:font-face style:name="Ubuntu Condensed1" svg:font-family="'Ubuntu Condensed'" style:font-pitch="variable"/>
    <style:font-face style:name="Ubuntu Condensed" svg:font-family="'Ubuntu Condensed'" style:font-adornments="Normal" style:font-pitch="variable"/>
    <style:font-face style:name="Ubuntu Mono2" svg:font-family="'Ubuntu Mon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tyle="italic" officeooo:rsid="000dad36" officeooo:paragraph-rsid="000dad36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Text_20_body">
      <style:text-properties officeooo:rsid="005c1f3f" officeooo:paragraph-rsid="005c1f3f"/>
    </style:style>
    <style:style style:name="P6" style:family="paragraph" style:parent-style-name="Text_20_body">
      <style:text-properties officeooo:rsid="005d4147" officeooo:paragraph-rsid="005d4147"/>
    </style:style>
    <style:style style:name="P7" style:family="paragraph" style:parent-style-name="Text_20_body">
      <style:text-properties officeooo:paragraph-rsid="005d4147"/>
    </style:style>
    <style:style style:name="P8" style:family="paragraph" style:parent-style-name="Text_20_body">
      <style:text-properties officeooo:rsid="005f1fbf" officeooo:paragraph-rsid="005f1fbf"/>
    </style:style>
    <style:style style:name="P9" style:family="paragraph" style:parent-style-name="Text_20_body">
      <style:text-properties officeooo:rsid="00615412" officeooo:paragraph-rsid="00615412"/>
    </style:style>
    <style:style style:name="P10" style:family="paragraph" style:parent-style-name="Text_20_body">
      <style:text-properties fo:font-weight="bold" officeooo:rsid="00615412" officeooo:paragraph-rsid="00615412" style:font-weight-asian="bold" style:font-weight-complex="bold"/>
    </style:style>
    <style:style style:name="P11" style:family="paragraph" style:parent-style-name="Text_20_body">
      <style:text-properties officeooo:rsid="0061e159" officeooo:paragraph-rsid="0061e159"/>
    </style:style>
    <style:style style:name="P12" style:family="paragraph" style:parent-style-name="Text_20_body">
      <style:text-properties officeooo:paragraph-rsid="0061e159"/>
    </style:style>
    <style:style style:name="P13" style:family="paragraph" style:parent-style-name="Text_20_body">
      <style:text-properties officeooo:rsid="0062a966" officeooo:paragraph-rsid="0062a966"/>
    </style:style>
    <style:style style:name="P14" style:family="paragraph" style:parent-style-name="Text_20_body">
      <style:text-properties officeooo:rsid="0063aacb" officeooo:paragraph-rsid="0063aacb"/>
    </style:style>
    <style:style style:name="P15" style:family="paragraph" style:parent-style-name="Text_20_body">
      <style:text-properties officeooo:rsid="0064c490" officeooo:paragraph-rsid="0064c490"/>
    </style:style>
    <style:style style:name="P16" style:family="paragraph" style:parent-style-name="Text_20_body">
      <style:text-properties officeooo:rsid="006764e2" officeooo:paragraph-rsid="006764e2"/>
    </style:style>
    <style:style style:name="P17" style:family="paragraph" style:parent-style-name="Text_20_body">
      <style:text-properties officeooo:paragraph-rsid="006764e2"/>
    </style:style>
    <style:style style:name="P18" style:family="paragraph" style:parent-style-name="Text_20_body">
      <style:text-properties officeooo:rsid="00677b58" officeooo:paragraph-rsid="00677b58"/>
    </style:style>
    <style:style style:name="P19" style:family="paragraph" style:parent-style-name="Text_20_body">
      <style:text-properties officeooo:rsid="0069fa39" officeooo:paragraph-rsid="0069fa39"/>
    </style:style>
    <style:style style:name="P20" style:family="paragraph" style:parent-style-name="Text_20_body">
      <style:text-properties officeooo:rsid="006c1b7d" officeooo:paragraph-rsid="006c1b7d"/>
    </style:style>
    <style:style style:name="P21" style:family="paragraph" style:parent-style-name="Text_20_body">
      <style:text-properties officeooo:rsid="006e5176" officeooo:paragraph-rsid="006e5176"/>
    </style:style>
    <style:style style:name="P22" style:family="paragraph" style:parent-style-name="Text_20_body">
      <style:text-properties officeooo:rsid="00711f95" officeooo:paragraph-rsid="00711f95"/>
    </style:style>
    <style:style style:name="P23" style:family="paragraph" style:parent-style-name="Text_20_body">
      <style:text-properties fo:font-weight="normal" officeooo:rsid="00615412" officeooo:paragraph-rsid="00615412" style:font-weight-asian="normal" style:font-weight-complex="normal"/>
    </style:style>
    <style:style style:name="P24" style:family="paragraph" style:parent-style-name="Text_20_body">
      <style:text-properties fo:font-weight="normal" officeooo:rsid="0062a966" officeooo:paragraph-rsid="0062a966" style:font-weight-asian="normal" style:font-weight-complex="normal"/>
    </style:style>
    <style:style style:name="P25" style:family="paragraph" style:parent-style-name="Text_20_body">
      <style:text-properties fo:font-style="normal" officeooo:rsid="006764e2" officeooo:paragraph-rsid="006764e2" style:font-style-asian="normal" style:font-style-complex="normal"/>
    </style:style>
    <style:style style:name="P26" style:family="paragraph" style:parent-style-name="Text_20_body">
      <style:text-properties fo:font-style="normal" officeooo:rsid="006cba38" officeooo:paragraph-rsid="006cba38" style:font-style-asian="normal" style:font-style-complex="normal"/>
    </style:style>
    <style:style style:name="P27" style:family="paragraph" style:parent-style-name="Text_20_body">
      <style:text-properties fo:font-style="normal" officeooo:rsid="006cba38" officeooo:paragraph-rsid="006e5176" style:font-style-asian="normal" style:font-style-complex="normal"/>
    </style:style>
    <style:style style:name="P28" style:family="paragraph" style:parent-style-name="Text_20_body">
      <style:text-properties officeooo:rsid="0072d8ea" officeooo:paragraph-rsid="0072d8ea"/>
    </style:style>
    <style:style style:name="P29" style:family="paragraph" style:parent-style-name="Text_20_body">
      <style:text-properties officeooo:rsid="0072de7a" officeooo:paragraph-rsid="0072de7a"/>
    </style:style>
    <style:style style:name="P30" style:family="paragraph" style:parent-style-name="Text_20_body">
      <style:text-properties officeooo:rsid="0078b9e5" officeooo:paragraph-rsid="007c613c"/>
    </style:style>
    <style:style style:name="P31" style:family="paragraph" style:parent-style-name="Text_20_body">
      <style:text-properties officeooo:rsid="007d852f" officeooo:paragraph-rsid="007d852f"/>
    </style:style>
    <style:style style:name="P32" style:family="paragraph" style:parent-style-name="Text_20_body">
      <style:text-properties officeooo:rsid="007dc7a6" officeooo:paragraph-rsid="007dc7a6"/>
    </style:style>
    <style:style style:name="P33" style:family="paragraph" style:parent-style-name="Text_20_body">
      <style:text-properties officeooo:rsid="007efb7e" officeooo:paragraph-rsid="007efb7e"/>
    </style:style>
    <style:style style:name="P34" style:family="paragraph" style:parent-style-name="Text_20_body">
      <style:text-properties officeooo:rsid="008109cd" officeooo:paragraph-rsid="008109cd"/>
    </style:style>
    <style:style style:name="P35" style:family="paragraph" style:parent-style-name="Text_20_body">
      <style:text-properties officeooo:rsid="00826f81" officeooo:paragraph-rsid="00826f81"/>
    </style:style>
    <style:style style:name="P36" style:family="paragraph" style:parent-style-name="Caption">
      <style:text-properties officeooo:rsid="00677b58" officeooo:paragraph-rsid="00677b58"/>
    </style:style>
    <style:style style:name="P37" style:family="paragraph" style:parent-style-name="Frame_20_contents">
      <style:paragraph-properties fo:text-align="justify" style:justify-single-word="false"/>
      <style:text-properties fo:color="#000000" officeooo:rsid="0064c490" officeooo:paragraph-rsid="0064c490"/>
    </style:style>
    <style:style style:name="P38" style:family="paragraph" style:parent-style-name="Frame_20_contents">
      <style:paragraph-properties fo:text-align="justify" style:justify-single-word="false"/>
      <style:text-properties officeooo:rsid="0064c490" officeooo:paragraph-rsid="0064c490"/>
    </style:style>
    <style:style style:name="P39" style:family="paragraph" style:parent-style-name="Frame_20_contents">
      <style:paragraph-properties fo:text-align="justify" style:justify-single-word="false"/>
      <style:text-properties officeooo:rsid="0064c490" officeooo:paragraph-rsid="008442ca"/>
    </style:style>
    <style:style style:name="P40" style:family="paragraph" style:parent-style-name="Frame_20_contents">
      <style:paragraph-properties fo:text-align="justify" style:justify-single-word="false"/>
      <style:text-properties officeooo:rsid="0064c490" officeooo:paragraph-rsid="0084625a"/>
    </style:style>
    <style:style style:name="P41" style:family="paragraph" style:parent-style-name="Frame_20_contents">
      <style:paragraph-properties fo:text-align="justify" style:justify-single-word="false"/>
      <style:text-properties officeooo:rsid="006f2078" officeooo:paragraph-rsid="006f2078"/>
    </style:style>
    <style:style style:name="P42" style:family="paragraph" style:parent-style-name="Frame_20_contents">
      <style:paragraph-properties fo:text-align="justify" style:justify-single-word="false"/>
      <style:text-properties officeooo:rsid="0072de7a" officeooo:paragraph-rsid="0072de7a"/>
    </style:style>
    <style:style style:name="P4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4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45" style:family="paragraph" style:parent-style-name="Text_20_body" style:list-style-name="L15">
      <style:text-properties officeooo:rsid="00615412" officeooo:paragraph-rsid="00615412"/>
    </style:style>
    <style:style style:name="P46" style:family="paragraph" style:parent-style-name="Text_20_body" style:list-style-name="L16">
      <style:text-properties officeooo:rsid="00615412" officeooo:paragraph-rsid="00615412"/>
    </style:style>
    <style:style style:name="P47" style:family="paragraph" style:parent-style-name="Text_20_body" style:list-style-name="L17">
      <style:text-properties officeooo:paragraph-rsid="007efb7e"/>
    </style:style>
    <style:style style:name="P48" style:family="paragraph" style:parent-style-name="Text_20_body" style:list-style-name="L18">
      <style:text-properties officeooo:rsid="007efb7e" officeooo:paragraph-rsid="007efb7e"/>
    </style:style>
    <style:style style:name="P49" style:family="paragraph" style:parent-style-name="Text_20_body" style:list-style-name="L18">
      <style:text-properties fo:font-weight="normal" officeooo:rsid="007efb7e" officeooo:paragraph-rsid="007efb7e" style:font-weight-asian="normal" style:font-weight-complex="normal"/>
    </style:style>
    <style:style style:name="P50" style:family="paragraph" style:parent-style-name="Text_20_body">
      <style:text-properties fo:font-weight="normal" officeooo:rsid="00826f81" officeooo:paragraph-rsid="00826f81" style:font-weight-asian="normal" style:font-weight-complex="normal"/>
    </style:style>
    <style:style style:name="P51" style:family="paragraph" style:parent-style-name="Text_20_body" style:list-style-name="L18">
      <style:text-properties fo:font-style="normal" fo:font-weight="normal" officeooo:rsid="007efb7e" officeooo:paragraph-rsid="007efb7e" style:font-style-asian="normal" style:font-weight-asian="normal" style:font-style-complex="normal" style:font-weight-complex="normal"/>
    </style:style>
    <style:style style:name="P52" style:family="paragraph" style:parent-style-name="Heading_20_2">
      <style:paragraph-properties fo:break-before="page"/>
      <style:text-properties officeooo:rsid="005c1f3f" officeooo:paragraph-rsid="005c1f3f"/>
    </style:style>
    <style:style style:name="P53" style:family="paragraph" style:parent-style-name="Heading_20_2">
      <style:paragraph-properties fo:break-before="page"/>
      <style:text-properties officeooo:rsid="00615412" officeooo:paragraph-rsid="00615412"/>
    </style:style>
    <style:style style:name="P54" style:family="paragraph" style:parent-style-name="Heading_20_2">
      <style:paragraph-properties fo:break-before="page"/>
      <style:text-properties officeooo:rsid="0063aacb" officeooo:paragraph-rsid="0063aacb"/>
    </style:style>
    <style:style style:name="P55" style:family="paragraph" style:parent-style-name="Heading_20_2">
      <style:paragraph-properties fo:break-before="page"/>
      <style:text-properties officeooo:rsid="00668929" officeooo:paragraph-rsid="00668929"/>
    </style:style>
    <style:style style:name="P56" style:family="paragraph" style:parent-style-name="Heading_20_2">
      <style:paragraph-properties fo:break-before="page"/>
      <style:text-properties officeooo:rsid="0070d23c" officeooo:paragraph-rsid="0070d23c"/>
    </style:style>
    <style:style style:name="P57" style:family="paragraph" style:parent-style-name="Heading_20_2">
      <style:paragraph-properties fo:break-before="page"/>
      <style:text-properties officeooo:rsid="0076fc34" officeooo:paragraph-rsid="0076fc34"/>
    </style:style>
    <style:style style:name="P58" style:family="paragraph" style:parent-style-name="Heading_20_4">
      <style:text-properties officeooo:rsid="005c1f3f" officeooo:paragraph-rsid="005c1f3f"/>
    </style:style>
    <style:style style:name="P59" style:family="paragraph" style:parent-style-name="Heading_20_4">
      <style:text-properties officeooo:rsid="00615412" officeooo:paragraph-rsid="00615412"/>
    </style:style>
    <style:style style:name="P60" style:family="paragraph" style:parent-style-name="Heading_20_4">
      <style:text-properties officeooo:rsid="0061e159" officeooo:paragraph-rsid="0061e159"/>
    </style:style>
    <style:style style:name="P61" style:family="paragraph" style:parent-style-name="Heading_20_4">
      <style:text-properties officeooo:rsid="0064c490" officeooo:paragraph-rsid="0064c490"/>
    </style:style>
    <style:style style:name="P62" style:family="paragraph" style:parent-style-name="Heading_20_4">
      <style:text-properties officeooo:rsid="006764e2" officeooo:paragraph-rsid="006764e2"/>
    </style:style>
    <style:style style:name="P63" style:family="paragraph" style:parent-style-name="Heading_20_4">
      <style:text-properties officeooo:rsid="00680412" officeooo:paragraph-rsid="00680412"/>
    </style:style>
    <style:style style:name="P64" style:family="paragraph" style:parent-style-name="Heading_20_4">
      <style:text-properties officeooo:rsid="006e5176" officeooo:paragraph-rsid="006e5176"/>
    </style:style>
    <style:style style:name="P65" style:family="paragraph" style:parent-style-name="Heading_20_4">
      <style:text-properties officeooo:rsid="0070d23c" officeooo:paragraph-rsid="0070d23c"/>
    </style:style>
    <style:style style:name="P66" style:family="paragraph" style:parent-style-name="Heading_20_4">
      <style:text-properties officeooo:rsid="0072de7a" officeooo:paragraph-rsid="0072de7a"/>
    </style:style>
    <style:style style:name="P67" style:family="paragraph" style:parent-style-name="Heading_20_4">
      <style:text-properties officeooo:rsid="0076fc34" officeooo:paragraph-rsid="0076fc34"/>
    </style:style>
    <style:style style:name="P68" style:family="paragraph" style:parent-style-name="Heading_20_4">
      <style:text-properties officeooo:rsid="0078b9e5" officeooo:paragraph-rsid="0078b9e5"/>
    </style:style>
    <style:style style:name="P69" style:family="paragraph" style:parent-style-name="Heading_20_4">
      <style:text-properties officeooo:rsid="0078b9e5" officeooo:paragraph-rsid="007c613c"/>
    </style:style>
    <style:style style:name="P70" style:family="paragraph" style:parent-style-name="Heading_20_4">
      <style:text-properties officeooo:rsid="007c5aef" officeooo:paragraph-rsid="007c5aef"/>
    </style:style>
    <style:style style:name="P71" style:family="paragraph" style:parent-style-name="Title" style:master-page-name="First_20_Page">
      <style:paragraph-properties style:page-number="auto"/>
      <style:text-properties officeooo:rsid="0058a9b5" officeooo:paragraph-rsid="0058a9b5"/>
    </style:style>
    <style:style style:name="P72" style:family="paragraph" style:parent-style-name="Frame_20_contents">
      <style:paragraph-properties fo:text-align="justify" style:justify-single-word="false"/>
      <style:text-properties officeooo:rsid="0084625a" officeooo:paragraph-rsid="0084625a"/>
    </style:style>
    <style:style style:name="P73" style:family="paragraph">
      <loext:graphic-properties draw:fill-color="#aea79f"/>
    </style:style>
    <style:style style:name="P74" style:family="paragraph">
      <style:paragraph-properties fo:text-align="center"/>
    </style:style>
    <style:style style:name="P75" style:family="paragraph">
      <loext:graphic-properties draw:fill="none" draw:fill-color="#ffffff"/>
      <style:text-properties style:font-name="Ubuntu Condensed1"/>
    </style:style>
    <style:style style:name="P76" style:family="paragraph">
      <loext:graphic-properties draw:fill="none" draw:fill-color="#ffffff"/>
      <style:paragraph-properties fo:text-align="center"/>
      <style:text-properties style:font-name="Ubuntu Condensed1"/>
    </style:style>
    <style:style style:name="P77" style:family="paragraph">
      <loext:graphic-properties draw:fill="none" draw:fill-color="#ffffff"/>
      <style:text-properties style:font-name="Ubuntu Mono1"/>
    </style:style>
    <style:style style:name="T1" style:family="text">
      <style:text-properties officeooo:rsid="0034fd8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8a9b5" style:font-weight-asian="bold" style:font-weight-complex="bold"/>
    </style:style>
    <style:style style:name="T4" style:family="text">
      <style:text-properties fo:font-weight="bold" officeooo:rsid="005d4147" style:font-weight-asian="bold" style:font-weight-complex="bold"/>
    </style:style>
    <style:style style:name="T5" style:family="text">
      <style:text-properties fo:font-weight="bold" officeooo:rsid="0062a966" style:font-weight-asian="bold" style:font-weight-complex="bold"/>
    </style:style>
    <style:style style:name="T6" style:family="text">
      <style:text-properties fo:font-weight="bold" officeooo:rsid="007efb7e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6a2259" style:font-style-asian="italic" style:font-style-complex="italic"/>
    </style:style>
    <style:style style:name="T9" style:family="text">
      <style:text-properties fo:font-style="italic" officeooo:rsid="00711f95" style:font-style-asian="italic" style:font-style-complex="italic"/>
    </style:style>
    <style:style style:name="T10" style:family="text">
      <style:text-properties fo:font-style="italic" officeooo:rsid="0072d8ea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6a2259" style:font-style-asian="normal" style:font-style-complex="normal"/>
    </style:style>
    <style:style style:name="T14" style:family="text">
      <style:text-properties fo:font-style="normal" officeooo:rsid="00711f95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803f92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803f92" style:font-style-asian="normal" style:font-weight-asian="normal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7efb7e" style:font-weight-asian="normal" style:font-weight-complex="normal"/>
    </style:style>
    <style:style style:name="T21" style:family="text">
      <style:text-properties fo:font-weight="normal" officeooo:rsid="008a2231" style:font-weight-asian="normal" style:font-weight-complex="normal"/>
    </style:style>
    <style:style style:name="T22" style:family="text">
      <style:text-properties fo:color="#00cc00"/>
    </style:style>
    <style:style style:name="T23" style:family="text">
      <style:text-properties fo:color="#00cc00" officeooo:rsid="00677b58"/>
    </style:style>
    <style:style style:name="T24" style:family="text">
      <style:text-properties fo:color="#000000"/>
    </style:style>
    <style:style style:name="T25" style:family="text">
      <style:text-properties fo:color="#000000" officeooo:rsid="00677b58"/>
    </style:style>
    <style:style style:name="T26" style:family="text">
      <style:text-properties fo:color="#000000" officeooo:rsid="00711f95"/>
    </style:style>
    <style:style style:name="T27" style:family="text">
      <style:text-properties fo:color="#000000" fo:font-style="italic" officeooo:rsid="00711f95" style:font-style-asian="italic" style:font-style-complex="italic"/>
    </style:style>
    <style:style style:name="T28" style:family="text">
      <style:text-properties fo:color="#000000" fo:font-style="italic" officeooo:rsid="0072d8ea" style:font-style-asian="italic" style:font-style-complex="italic"/>
    </style:style>
    <style:style style:name="T29" style:family="text">
      <style:text-properties fo:color="#000000" fo:font-style="normal" officeooo:rsid="00711f95" style:font-style-asian="normal" style:font-style-complex="normal"/>
    </style:style>
    <style:style style:name="T30" style:family="text">
      <style:text-properties fo:color="#000000" officeooo:rsid="008442ca"/>
    </style:style>
    <style:style style:name="T31" style:family="text">
      <style:text-properties officeooo:rsid="0058a9b5"/>
    </style:style>
    <style:style style:name="T32" style:family="text">
      <style:text-properties officeooo:rsid="005d4147"/>
    </style:style>
    <style:style style:name="T33" style:family="text">
      <style:text-properties officeooo:rsid="0064c490"/>
    </style:style>
    <style:style style:name="T34" style:family="text">
      <style:text-properties officeooo:rsid="00677b58"/>
    </style:style>
    <style:style style:name="T35" style:family="text">
      <style:text-properties officeooo:rsid="006f2078"/>
    </style:style>
    <style:style style:name="T36" style:family="text">
      <style:text-properties officeooo:rsid="00711f95"/>
    </style:style>
    <style:style style:name="T37" style:family="text">
      <style:text-properties officeooo:rsid="00767e45"/>
    </style:style>
    <style:style style:name="T38" style:family="text">
      <style:text-properties officeooo:rsid="008442ca"/>
    </style:style>
    <style:style style:name="T39" style:family="text">
      <style:text-properties officeooo:rsid="0086425a"/>
    </style:style>
    <style:style style:name="T40" style:family="text">
      <style:text-properties officeooo:rsid="00868561"/>
    </style:style>
    <style:style style:name="T41" style:family="text">
      <style:text-properties officeooo:rsid="00883c2e"/>
    </style:style>
    <style:style style:name="T42" style:family="text">
      <style:text-properties style:font-name="Ubuntu Condensed1"/>
    </style:style>
    <style:style style:name="T43" style:family="text">
      <style:text-properties style:font-name="Ubuntu Mono1"/>
    </style:style>
    <style:style style:name="fr1" style:family="graphic" style:parent-style-name="Frame">
      <style:graphic-properties style:vertical-pos="middle" style:vertical-rel="page-content" style:horizontal-pos="left" style:horizontal-rel="page-content"/>
    </style:style>
    <style:style style:name="fr2" style:family="graphic" style:parent-style-name="Frame">
      <style:graphic-properties fo:margin-left="0.199cm" fo:margin-right="0.4cm"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left="0.199cm" fo:margin-right="0.4cm" style:vertical-pos="from-top" style:vertical-rel="paragraph-content" style:horizontal-pos="right" style:horizontal-rel="paragraph-content"/>
    </style:style>
    <style:style style:name="fr4" style:family="graphic" style:parent-style-name="Frame">
      <style:graphic-properties fo:margin-left="0.199cm" fo:margin-right="0.4cm" style:vertical-pos="from-top" style:vertical-rel="paragraph-content" style:horizontal-pos="left" style:horizontal-rel="paragraph-content"/>
    </style:style>
    <style:style style:name="fr5" style:family="graphic" style:parent-style-name="Frame">
      <style:graphic-properties fo:margin-left="0.199cm" fo:margin-right="0.4cm" style:run-through="foreground" style:wrap="dynamic" style:number-wrapped-paragraphs="no-limit" style:vertical-pos="top" style:vertical-rel="paragraph" style:horizontal-pos="from-left" style:horizontal-rel="paragraph"/>
    </style:style>
    <style:style style:name="fr6" style:family="graphic" style:parent-style-name="Frame">
      <style:graphic-properties fo:margin-left="0.199cm" fo:margin-right="0.4cm" style:run-through="foreground" style:wrap="dynamic" style:number-wrapped-paragraphs="no-limit" style:vertical-pos="from-top" style:vertical-rel="paragraph-content" style:horizontal-pos="left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333333" draw:fill-color="#aea79f" draw:textarea-horizontal-align="justify" draw:textarea-vertical-align="middle" draw:auto-grow-height="false" fo:min-height="3.295cm" fo:min-width="5.868cm" fo:padding-left="0cm" fo:margin-left="0.4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1c1c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333333" draw:fill-color="#aea79f" draw:textarea-horizontal-align="justify" draw:textarea-vertical-align="middle" draw:auto-grow-height="false" fo:min-height="1.685cm" fo:min-width="3.03cm" fo:padding-left="0cm" fo:margin-left="0.4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Cadre1" text:anchor-type="paragraph" draw:z-index="0"><draw:text-box fo:min-height="0.499cm" fo:min-width="2cm"><text:p text:style-name="P4">Module M<text:span text:style-name="T1">2104</text:span></text:p><text:p text:style-name="P4"><text:span text:style-name="T3">DESR3</text:span> : <text:span text:style-name="T31">Base de données</text:span></text:p></draw:text-box></draw:frame>Système d'exploitation, développement web et applications</text:p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43"><text:a xlink:type="simple" xlink:href="#__RefHeading___Toc1163_1190871180" text:style-name="Index_20_Link" text:visited-style-name="Index_20_Link">Premiers pas<text:tab/>3</text:a></text:p>
          <text:p text:style-name="P44"><text:a xlink:type="simple" xlink:href="#__RefHeading___Toc1165_1190871180" text:style-name="Index_20_Link" text:visited-style-name="Index_20_Link">BdD, SGBD, SGBD-R<text:tab/>3</text:a></text:p>
          <text:p text:style-name="P44"><text:a xlink:type="simple" xlink:href="#__RefHeading___Toc1167_1190871180" text:style-name="Index_20_Link" text:visited-style-name="Index_20_Link">Le modèle relationnel<text:tab/>3</text:a></text:p>
          <text:p text:style-name="P44"><text:a xlink:type="simple" xlink:href="#__RefHeading___Toc1169_1190871180" text:style-name="Index_20_Link" text:visited-style-name="Index_20_Link">Caractéristiques d'un SGBD<text:tab/>3</text:a></text:p>
          <text:p text:style-name="P44"><text:a xlink:type="simple" xlink:href="#__RefHeading___Toc1171_1190871180" text:style-name="Index_20_Link" text:visited-style-name="Index_20_Link">Définitions<text:tab/>3</text:a></text:p>
          <text:p text:style-name="P43"><text:a xlink:type="simple" xlink:href="#__RefHeading___Toc1173_1190871180" text:style-name="Index_20_Link" text:visited-style-name="Index_20_Link">UML pour la conception des BdD<text:tab/>5</text:a></text:p>
          <text:p text:style-name="P44"><text:a xlink:type="simple" xlink:href="#__RefHeading___Toc1175_1190871180" text:style-name="Index_20_Link" text:visited-style-name="Index_20_Link">Généralités<text:tab/>5</text:a></text:p>
          <text:p text:style-name="P44"><text:a xlink:type="simple" xlink:href="#__RefHeading___Toc1177_1190871180" text:style-name="Index_20_Link" text:visited-style-name="Index_20_Link">Application précise aux BdD<text:tab/>5</text:a></text:p>
          <text:p text:style-name="P43"><text:a xlink:type="simple" xlink:href="#__RefHeading___Toc1179_1190871180" text:style-name="Index_20_Link" text:visited-style-name="Index_20_Link">Les clés<text:tab/>6</text:a></text:p>
          <text:p text:style-name="P44"><text:a xlink:type="simple" xlink:href="#__RefHeading___Toc1181_1190871180" text:style-name="Index_20_Link" text:visited-style-name="Index_20_Link">Création des clés en SQL<text:tab/>6</text:a></text:p>
          <text:p text:style-name="P43"><text:a xlink:type="simple" xlink:href="#__RefHeading___Toc1183_1190871180" text:style-name="Index_20_Link" text:visited-style-name="Index_20_Link">Représentation des liens<text:tab/>7</text:a></text:p>
          <text:p text:style-name="P44"><text:a xlink:type="simple" xlink:href="#__RefHeading___Toc1185_1190871180" text:style-name="Index_20_Link" text:visited-style-name="Index_20_Link">Passage au langage SQL<text:tab/>7</text:a></text:p>
          <text:p text:style-name="P44"><text:a xlink:type="simple" xlink:href="#__RefHeading___Toc1187_1190871180" text:style-name="Index_20_Link" text:visited-style-name="Index_20_Link">Les clés étrangères<text:tab/>7</text:a></text:p>
          <text:p text:style-name="P44"><text:a xlink:type="simple" xlink:href="#__RefHeading___Toc1189_1190871180" text:style-name="Index_20_Link" text:visited-style-name="Index_20_Link">Table de jointure<text:tab/>7</text:a></text:p>
          <text:p text:style-name="P43"><text:a xlink:type="simple" xlink:href="#__RefHeading___Toc1191_1190871180" text:style-name="Index_20_Link" text:visited-style-name="Index_20_Link">Peupler une table<text:tab/>8</text:a></text:p>
          <text:p text:style-name="P44"><text:a xlink:type="simple" xlink:href="#__RefHeading___Toc1193_1190871180" text:style-name="Index_20_Link" text:visited-style-name="Index_20_Link">Requête INSERT INTO<text:tab/>8</text:a></text:p>
          <text:p text:style-name="P44"><text:a xlink:type="simple" xlink:href="#__RefHeading___Toc1195_1190871180" text:style-name="Index_20_Link" text:visited-style-name="Index_20_Link">Affichage<text:tab/>8</text:a></text:p>
        </text:index-body>
      </text:table-of-content>
      <text:p text:style-name="Text_20_body"/>
      <text:h text:style-name="P52" text:outline-level="2"><text:bookmark-start text:name="__RefHeading___Toc1163_1190871180"/>Premiers pas<text:bookmark-end text:name="__RefHeading___Toc1163_1190871180"/></text:h>
      <text:h text:style-name="P58" text:outline-level="4"><text:bookmark-start text:name="__RefHeading___Toc1165_1190871180"/>BdD, SGBD, SGBD-R<text:bookmark-end text:name="__RefHeading___Toc1165_1190871180"/></text:h>
      <text:p text:style-name="P5">Une <text:span text:style-name="T2">base de données</text:span> (BdD) est un ensemble structuré d'informations stockées sur un support.</text:p>
      <text:p text:style-name="P5">Un <text:span text:style-name="T2">système de gestion de base de données</text:span> (SGBD) est le logiciel permettant de manipuler les informations de ces BdD. En anglais : DBMS pour « <text:span text:style-name="T39">D</text:span>ata <text:span text:style-name="T39">B</text:span>ase <text:span text:style-name="T39">M</text:span>anagement <text:span text:style-name="T39">S</text:span>ystem ».</text:p>
      <text:p text:style-name="P5">S'appuyant sur le modèle relationnel, les SGBD sont en majorité <text:span text:style-name="T40">dits </text:span>relationnels : SGBD-R (ou RDBMS).</text:p>
      <text:h text:style-name="P58" text:outline-level="4"><text:bookmark-start text:name="__RefHeading___Toc1167_1190871180"/>Le modèle relationnel<text:bookmark-end text:name="__RefHeading___Toc1167_1190871180"/></text:h>
      <text:p text:style-name="P5">Ce modèle structure les données d'après leurs relations, il range les données dans des <text:span text:style-name="T2">tables</text:span>.</text:p>
      <text:p text:style-name="P6">On distingue trois niveaux d'abstraction : conceptuel, logique et physique.</text:p>
      <text:p text:style-name="P7"><text:span text:style-name="T32">Le </text:span><text:span text:style-name="T4">niveau conceptuel</text:span><text:span text:style-name="T32"> est la représentation de la BdD sous forme de diagrammes UML (cf. cours INFO2).</text:span></text:p>
      <text:p text:style-name="P8">Le <text:span text:style-name="T2">niveau logique</text:span><text:span text:style-name="T19"> détaille la représentation intermédiaire, par des tables.</text:span></text:p>
      <text:p text:style-name="P8"><text:span text:style-name="T19">Le </text:span><text:span text:style-name="T2">niveau physique</text:span><text:span text:style-name="T19"> est la mise en œuvre par le langage SQL (PostgreSQL ici).</text:span></text:p>
      <text:h text:style-name="P59" text:outline-level="4"><text:bookmark-start text:name="__RefHeading___Toc1169_1190871180"/>Caractéristiques d'un SGBD<text:bookmark-end text:name="__RefHeading___Toc1169_1190871180"/></text:h>
      <text:list xml:id="list3394751441512211682" text:style-name="L15">
        <text:list-item>
          <text:p text:style-name="P45">Evite la redondance</text:p>
        </text:list-item>
        <text:list-item>
          <text:p text:style-name="P45">Centralise l'information et les contrôles</text:p>
        </text:list-item>
        <text:list-item>
          <text:p text:style-name="P45">Garantit l'unicité de la saisie</text:p>
        </text:list-item>
        <text:list-item>
          <text:p text:style-name="P45">Facilite son utilisation à des utilisateurs (avec bonne IHM)</text:p>
        </text:list-item>
        <text:list-item>
          <text:p text:style-name="P45">Langage de requête proche du langage naturel</text:p>
        </text:list-item>
        <text:list-item>
          <text:p text:style-name="P45">Partage l'information entre plusieurs utilisateurs</text:p>
        </text:list-item>
      </text:list>
      <text:h text:style-name="P59" text:outline-level="4"><text:bookmark-start text:name="__RefHeading___Toc1171_1190871180"/>Définitions<text:bookmark-end text:name="__RefHeading___Toc1171_1190871180"/></text:h>
      <text:p text:style-name="P10"><text:tab/>Les tables</text:p>
      <text:p text:style-name="P23">Les en-tête de colonnes sont les noms des attributs (// UML)</text:p>
      <text:p text:style-name="P23">Une ligne est appelée tuple ou n-uplet.</text:p>
      <text:p text:style-name="P23">Chaque attributs à un type, celui de chacune de ses données.</text:p>
      <text:p text:style-name="P10"><text:soft-page-break/><text:span text:style-name="T19"><text:tab/></text:span>Les bases de données</text:p>
      <text:p text:style-name="P23">C'est un ensemble de tables dont le schéma relationnel (UML) comprend : les noms des tables, les noms des attributs avec leur type respectif, les contraintes imposant des règles (par ex, pas de n-uplet doublon dans une table).</text:p>
      <text:p text:style-name="P10"><text:span text:style-name="T19"><text:tab/></text:span>Les contraintes</text:p>
      <text:p text:style-name="P23">Les types d'attributs en sont. Elles permettent d'assurer la cohérence des données enregistrées en interdisant certains tuples (doublon, non-attribution…).</text:p>
      <text:h text:style-name="P53" text:outline-level="2"><text:bookmark-start text:name="__RefHeading___Toc1173_1190871180"/>UML pour la conception des BdD<text:bookmark-end text:name="__RefHeading___Toc1173_1190871180"/></text:h>
      <text:h text:style-name="P59" text:outline-level="4"><text:bookmark-start text:name="__RefHeading___Toc1175_1190871180"/>Généralités<text:bookmark-end text:name="__RefHeading___Toc1175_1190871180"/></text:h>
      <text:p text:style-name="P9">Voir le cours d'INFO2, page 5 concernant UML et son utilisation générale.</text:p>
      <text:p text:style-name="P9">Dans ce cours, on retient :</text:p>
      <text:list xml:id="list1687708701204417816" text:style-name="L16">
        <text:list-item>
          <text:p text:style-name="P46">le bon choix des objets pour lesquels on veut enreg<text:span text:style-name="T41">is</text:span>trer de l'information</text:p>
        </text:list-item>
        <text:list-item>
          <text:p text:style-name="P46">le bon choix des propriétés utiles dans notre BdD, demandant donc concertation avec l'ensemble des utilisateurs</text:p>
        </text:list-item>
      </text:list>
      <text:p text:style-name="P9">Sa représentation est différente pour les BdD. Premièrement, il n'y a pas de méthode. Ensuite, on précise nom et type d'attribut.</text:p>
      <text:p text:style-name="P9"><draw:custom-shape text:anchor-type="paragraph" draw:z-index="1" draw:style-name="gr1" draw:text-style-name="P73" svg:width="5.869cm" svg:height="3.296cm" svg:x="8.668cm" svg:y="0.004cm"><text:p/><draw:enhanced-geometry svg:viewBox="0 0 21600 21600" draw:type="rectangle" draw:enhanced-path="M 0 0 L 21600 0 21600 21600 0 21600 0 0 Z N"/></draw:custom-shape><draw:line text:anchor-type="paragraph" draw:z-index="2" draw:style-name="gr2" draw:text-style-name="P74" svg:x1="8.668cm" svg:y1="0.84cm" svg:x2="14.536cm" svg:y2="0.84cm"><text:p/></draw:line><draw:line text:anchor-type="paragraph" draw:z-index="3" draw:style-name="gr2" draw:text-style-name="P74" svg:x1="8.668cm" svg:y1="2.84cm" svg:x2="14.536cm" svg:y2="2.84cm"><text:p/></draw:line><draw:frame text:anchor-type="paragraph" draw:z-index="4" draw:style-name="gr3" draw:text-style-name="P75" svg:width="5.869cm" svg:height="0.837cm" svg:x="8.668cm" svg:y="0.138cm"><draw:text-box><text:p text:style-name="P74"><text:span text:style-name="T42">Nom_de_la_classe</text:span></text:p></draw:text-box></draw:frame><draw:frame text:anchor-type="paragraph" draw:z-index="5" draw:style-name="gr4" draw:text-style-name="P75" svg:width="5.869cm" svg:height="1.468cm" svg:x="8.939cm" svg:y="1.148cm"><draw:text-box><text:p><text:span text:style-name="T42">nom attribut 1 : type attribut 1</text:span></text:p><text:p><text:span text:style-name="T42">nom attribut 2 : type attribut 2</text:span></text:p><text:p><text:span text:style-name="T42">… </text:span></text:p></draw:text-box></draw:frame>Cependant, il faut un texte pour commenter le diagramme, permettant de préciser par exemple l'unité de l'attribut, ou ce à quoi il correspond, etc.</text:p>
      <text:p text:style-name="P9"/>
      <text:h text:style-name="P60" text:outline-level="4"><text:bookmark-start text:name="__RefHeading___Toc1177_1190871180"/>Application précise aux BdD<text:bookmark-end text:name="__RefHeading___Toc1177_1190871180"/></text:h>
      <text:p text:style-name="P12"><text:tab/><text:span text:style-name="T5">Associations/liens</text:span></text:p>
      <text:p text:style-name="P11">On peut établir une association entre deux classes, nommée à l'aide d'un verbe le plus souvent/efficacement (ex : livres empruntés par des amis).</text:p>
      <text:p text:style-name="P13">Ces associations sont des <text:span text:style-name="T2">liens</text:span><text:span text:style-name="T19">.</text:span></text:p>
      <text:p text:style-name="P13"><text:span text:style-name="T19"><text:tab/></text:span><text:span text:style-name="T2">Multiplicité/cardinalité</text:span></text:p>
      <text:p text:style-name="P13"><text:span text:style-name="T19">Pour définir combien de liens sont possibles dans un sens puis dans un autre entre deux classes, on évoque la </text:span><text:span text:style-name="T2">multiplicité</text:span><text:span text:style-name="T19"> ou </text:span><text:span text:style-name="T2">cardinalité</text:span><text:span text:style-name="T19"> d'une association. On ajoute alors au diagramme les nombres minimum et maximum de liens.</text:span></text:p>
      <text:p text:style-name="P24"><draw:custom-shape text:anchor-type="paragraph" draw:z-index="6" draw:style-name="gr5" draw:text-style-name="P73" svg:width="3.031cm" svg:height="1.685cm" svg:x="1.282cm" svg:y="0.148cm"><text:p><text:s text:c="2"/>…</text:p><draw:enhanced-geometry svg:viewBox="0 0 21600 21600" draw:type="rectangle" draw:enhanced-path="M 0 0 L 21600 0 21600 21600 0 21600 0 0 Z N"/></draw:custom-shape><draw:custom-shape text:anchor-type="paragraph" draw:z-index="7" draw:style-name="gr5" draw:text-style-name="P73" svg:width="3.031cm" svg:height="1.685cm" svg:x="12.284cm" svg:y="0.148cm"><text:p><text:s text:c="2"/>… </text:p><draw:enhanced-geometry svg:viewBox="0 0 21600 21600" draw:type="rectangle" draw:enhanced-path="M 0 0 L 21600 0 21600 21600 0 21600 0 0 Z N"/></draw:custom-shape><draw:line text:anchor-type="paragraph" draw:z-index="8" draw:style-name="gr2" draw:text-style-name="P74" svg:x1="1.282cm" svg:y1="1.563cm" svg:x2="4.312cm" svg:y2="1.563cm"><text:p/></draw:line><draw:line text:anchor-type="paragraph" draw:z-index="9" draw:style-name="gr2" draw:text-style-name="P74" svg:x1="1.282cm" svg:y1="0.785cm" svg:x2="4.312cm" svg:y2="0.785cm"><text:p/></draw:line><draw:line text:anchor-type="paragraph" draw:z-index="10" draw:style-name="gr2" draw:text-style-name="P74" svg:x1="12.284cm" svg:y1="0.785cm" svg:x2="15.314cm" svg:y2="0.785cm"><text:p/></draw:line><draw:line text:anchor-type="paragraph" draw:z-index="11" draw:style-name="gr2" draw:text-style-name="P74" svg:x1="12.284cm" svg:y1="1.538cm" svg:x2="15.314cm" svg:y2="1.538cm"><text:p/></draw:line><draw:frame text:anchor-type="paragraph" draw:z-index="12" draw:style-name="gr6" draw:text-style-name="P76" svg:width="3.031cm" svg:height="0.638cm" svg:x="1.282cm" svg:y="0.208cm"><draw:text-box><text:p text:style-name="P74"><text:span text:style-name="T42">Ami</text:span></text:p></draw:text-box></draw:frame><draw:frame text:anchor-type="paragraph" draw:z-index="13" draw:style-name="gr6" draw:text-style-name="P76" svg:width="3.031cm" svg:height="0.638cm" svg:x="12.284cm" svg:y="0.208cm"><draw:text-box><text:p text:style-name="P74"><text:span text:style-name="T42">Livre</text:span></text:p></draw:text-box></draw:frame></text:p>
      <text:p text:style-name="P24"><draw:frame text:anchor-type="paragraph" draw:z-index="16" draw:style-name="gr7" draw:text-style-name="P77" svg:width="1.228cm" svg:height="0.678cm" svg:x="11.363cm" svg:y="0.245cm"><draw:text-box><text:p><text:span text:style-name="T43">0..*</text:span></text:p></draw:text-box></draw:frame><draw:line text:anchor-type="paragraph" draw:z-index="14" draw:style-name="gr2" draw:text-style-name="P74" svg:x1="4.313cm" svg:y1="0.215cm" svg:x2="12.314cm" svg:y2="0.215cm"><text:p/></draw:line></text:p>
      <text:p text:style-name="P24"><draw:frame text:anchor-type="paragraph" draw:z-index="15" draw:style-name="gr7" draw:text-style-name="P77" svg:width="1.228cm" svg:height="0.678cm" svg:x="4.362cm" svg:y="-0.459cm"><draw:text-box><text:p><text:span text:style-name="T43">0..1</text:span></text:p></draw:text-box></draw:frame></text:p>
      <text:p text:style-name="P24">A gauche : 0 à 1 ami par livre</text:p>
      <text:p text:style-name="P24">A droite : 0 à n livres par ami</text:p>
      <text:p text:style-name="P13"><text:span text:style-name="T19"><text:tab/></text:span><text:span text:style-name="T2">Les contraintes</text:span></text:p>
      <text:p text:style-name="P24">Deux modèles sont possibles : synchronique et diachronique. Le premier cas se base sur un instant t alors que le second se base sur une durée.</text:p>
      <text:h text:style-name="P54" text:outline-level="2"><text:bookmark-start text:name="__RefHeading___Toc1179_1190871180"/>Les clés<text:bookmark-end text:name="__RefHeading___Toc1179_1190871180"/></text:h>
      <text:p text:style-name="P14">Afin de différencier des n-uplets ou instances identiques sur la forme (deux personnes homonymes par exemple), on utilise une <text:span text:style-name="T2">identité : OID</text:span><text:span text:style-name="T19"> (Object I</text:span><text:span text:style-name="T21">D</text:span><text:span text:style-name="T19">entifier).</text:span></text:p>
      <text:h text:style-name="P61" text:outline-level="4"><text:bookmark-start text:name="__RefHeading___Toc1181_1190871180"/>Création des clés en SQL<text:bookmark-end text:name="__RefHeading___Toc1181_1190871180"/></text:h>
      <text:p text:style-name="P15">Les clés primaires doivent être courtes et invariables dans le temps. Les clés artificielles jouent le rôle des OID et doivent être cachées.</text:p>
      <text:p text:style-name="P15"><draw:frame draw:style-name="fr2" draw:name="Cadre2" text:anchor-type="paragraph" svg:x="1.199cm" svg:y="0.39cm" draw:z-index="17"><draw:text-box fo:min-height="0.499cm" fo:min-width="2cm"><text:p text:style-name="P38">CREATE TABLE livres (</text:p><text:p text:style-name="P38"><text:span text:style-name="T22">id INTEGER PRIMARY KEY</text:span>,</text:p><text:p text:style-name="P38">titre VARCHAR(50),</text:p><text:p text:style-name="P38">editeur VARCHAR(50),</text:p><text:p text:style-name="P38">publication DATE ) ;</text:p><text:p text:style-name="Caption">clé primaire <text:span text:style-name="T33">artificielle</text:span></text:p></draw:text-box></draw:frame><draw:frame draw:style-name="fr2" draw:name="Cadre3" text:anchor-type="paragraph" svg:x="9.17cm" svg:y="0.39cm" draw:z-index="18"><draw:text-box fo:min-height="0.499cm" fo:min-width="2cm"><text:p text:style-name="P38">CREATE TABLE livres (</text:p><text:p text:style-name="P38"><text:span text:style-name="T22">id SERIAL PRIMARY KEY</text:span>,</text:p><text:p text:style-name="P38">titre VARCHAR(50),</text:p><text:p text:style-name="P38">editeur VARCHAR(50),</text:p><text:p text:style-name="P38">publication DATE ) ;</text:p><text:p text:style-name="Caption">clé primaire <text:span text:style-name="T33">artificielle </text:span>automatique</text:p></draw:text-box></draw:frame></text:p>
      <text:p text:style-name="P15"/>
      <text:p text:style-name="P15"/>
      <text:p text:style-name="P15"/>
      <text:p text:style-name="P15"/>
      <text:p text:style-name="P15"/>
      <text:p text:style-name="P15">+ Voir pages 45, 46 du manuel de cours</text:p>
      <text:h text:style-name="P55" text:outline-level="2"><text:bookmark-start text:name="__RefHeading___Toc1183_1190871180"/>Représentation des liens<text:bookmark-end text:name="__RefHeading___Toc1183_1190871180"/></text:h>
      <text:p text:style-name="P16">Une table <text:span text:style-name="T7">editeurs</text:span><text:span text:style-name="T12"> permet d'utiliser les identifiants de cette table en tant que éditeur dans la table </text:span><text:span text:style-name="T7">livres</text:span><text:span text:style-name="T12"> (</text:span><text:span text:style-name="T7">id_editeur</text:span><text:span text:style-name="T12">). Il faut ensuite lier les deux tables.</text:span></text:p>
      <text:p text:style-name="P25">Voir pages 45, 46, 47 manuel de cours. </text:p>
      <text:h text:style-name="P62" text:outline-level="4"><text:bookmark-start text:name="__RefHeading___Toc1185_1190871180"/>Passage au langage SQL<text:bookmark-end text:name="__RefHeading___Toc1185_1190871180"/></text:h>
      <text:p text:style-name="P17"><draw:frame draw:style-name="fr3" draw:name="Cadre4" text:anchor-type="paragraph" svg:y="0cm" draw:z-index="19"><draw:text-box fo:min-height="0.499cm" fo:min-width="2cm"><text:p text:style-name="P37">CREATE TABLE livres (</text:p><text:p text:style-name="P38"><text:span text:style-name="T24">id </text:span><text:span text:style-name="T25">SERIAL</text:span><text:span text:style-name="T24"> PRIMARY KEY</text:span>,</text:p><text:p text:style-name="P38">titre VARCHAR(50),</text:p><text:p text:style-name="P38"><text:span text:style-name="T23">id_editeur INTEGER REFERENCES editeurs</text:span>,</text:p><text:p text:style-name="P38">publication DATE ) ;</text:p><text:p text:style-name="P36">table livres</text:p></draw:text-box></draw:frame><draw:frame draw:style-name="fr4" draw:name="Cadre5" text:anchor-type="paragraph" svg:y="0cm" draw:z-index="20"><draw:text-box fo:min-height="0.499cm" fo:min-width="2cm"><text:p text:style-name="P37"><text:span text:style-name="T22">CREATE TABLE </text:span><text:span text:style-name="T23">editeurs</text:span> (</text:p><text:p text:style-name="P38"><text:span text:style-name="T22">id </text:span><text:span text:style-name="T23">SERIAL</text:span><text:span text:style-name="T22"> PRIMARY KEY</text:span>,</text:p><text:p text:style-name="P38"><text:span text:style-name="T34">nom</text:span> VARCHAR(50)</text:p><text:p text:style-name="P38">) ;</text:p><text:p text:style-name="P36">table livres</text:p></draw:text-box></draw:frame></text:p>
      <text:p text:style-name="P17"/>
      <text:p text:style-name="P17"/>
      <text:p text:style-name="P17"/>
      <text:p text:style-name="P17"/>
      <text:p text:style-name="P18">L'attribut <text:span text:style-name="T7">id_editeur</text:span><text:span text:style-name="T12"> est une référence à la clé primaire de la table </text:span><text:span text:style-name="T7">editeurs</text:span><text:span text:style-name="T12">.</text:span></text:p>
      <text:h text:style-name="P63" text:outline-level="4"><text:bookmark-start text:name="__RefHeading___Toc1187_1190871180"/>Les clés étrangères<text:bookmark-end text:name="__RefHeading___Toc1187_1190871180"/></text:h>
      <text:p text:style-name="P19">Dans notre exemple, l'attribut <text:span text:style-name="T7">id_editeur</text:span><text:span text:style-name="T12"> est une clé étrangère. C'est une référence à la clé primaire d'une autre table (</text:span><text:span text:style-name="T7">editeurs</text:span><text:span text:style-name="T12"> ici). </text:span><text:span text:style-name="T13">C'est pour cela que les valeurs dans la colonne </text:span><text:span text:style-name="T8">id_editeur</text:span><text:span text:style-name="T13"> DOIVENT être des clés QUI EXISTENT dans la table </text:span><text:span text:style-name="T8">editeurs</text:span><text:span text:style-name="T13">.</text:span></text:p>
      <text:p text:style-name="P20"><text:span text:style-name="T13">C</text:span><text:span text:style-name="T12">es clés sont donc des contraintes, on ne peut pas créer un n-uplet dont l'</text:span><text:span text:style-name="T7">id_editeur</text:span><text:span text:style-name="T12"> n'existerait pas dans la table </text:span><text:span text:style-name="T7">editeurs</text:span><text:span text:style-name="T12">.</text:span></text:p>
      <text:p text:style-name="P26">Cependant, parfois on ne peut pas créer ce genre de liens car ils seraient trop nombreux et les clés étrangères impossibles à mettre en place.</text:p>
      <text:p text:style-name="P21"><text:span text:style-name="T12"><text:tab/>⇒ On crée une table pour représenter l'association ⇒ </text:span><text:span text:style-name="T15">table de jointure</text:span></text:p>
      <text:h text:style-name="P64" text:outline-level="4"><text:bookmark-start text:name="__RefHeading___Toc1189_1190871180"/>Table de jointure<text:bookmark-end text:name="__RefHeading___Toc1189_1190871180"/></text:h>
      <text:p text:style-name="P27"><draw:frame draw:style-name="fr4" draw:name="Cadre6" text:anchor-type="paragraph" svg:y="0cm" draw:z-index="21"><draw:text-box fo:min-height="0.499cm" fo:min-width="2cm"><text:p text:style-name="P37">CREATE TABLE <text:span text:style-name="T34">editeurs</text:span> (</text:p><text:p text:style-name="P37">id <text:span text:style-name="T34">SERIAL</text:span> PRIMARY KEY,</text:p><text:p text:style-name="P38">…,</text:p><text:p text:style-name="P38">) ;</text:p><text:p text:style-name="P36">table livres</text:p></draw:text-box></draw:frame><draw:frame draw:style-name="fr3" draw:name="Cadre7" text:anchor-type="paragraph" svg:y="0cm" draw:z-index="22"><draw:text-box fo:min-height="0.499cm" fo:min-width="2cm"><text:p text:style-name="P37">CREATE TABLE <text:span text:style-name="T35">auteurs</text:span> (</text:p><text:p text:style-name="P37">id <text:span text:style-name="T34">SERIAL</text:span> PRIMARY KEY,</text:p><text:p text:style-name="P38">…,</text:p><text:p text:style-name="P38">) ;</text:p><text:p text:style-name="P36">table <text:span text:style-name="T35">auteurs</text:span></text:p></draw:text-box></draw:frame><draw:frame draw:style-name="fr2" draw:name="Cadre8" text:anchor-type="paragraph" svg:x="5.2cm" svg:y="2cm" draw:z-index="23"><draw:text-box fo:min-height="0.499cm" fo:min-width="2cm"><text:p text:style-name="P37">CREATE TABLE <text:span text:style-name="T35">auteurs_livres</text:span> (</text:p><text:p text:style-name="P37">id_<text:span text:style-name="T35">livre INTEGER REFERENCES livres</text:span>,</text:p><text:p text:style-name="P41">id_auteur INTEGER REFERENCES auteurs</text:p><text:p text:style-name="P38">) ;</text:p><text:p text:style-name="P36">table <text:span text:style-name="T35">de jointure auteurs_livres</text:span></text:p></draw:text-box></draw:frame></text:p>
      <text:h text:style-name="P56" text:outline-level="2"><text:bookmark-start text:name="__RefHeading___Toc1191_1190871180"/><text:span text:style-name="T37">Opération de base sur</text:span> <text:span text:style-name="T37">les tables</text:span><text:bookmark-end text:name="__RefHeading___Toc1191_1190871180"/></text:h>
      <text:h text:style-name="P65" text:outline-level="4"><text:bookmark-start text:name="__RefHeading___Toc1193_1190871180"/>Requête INSERT INTO<text:bookmark-end text:name="__RefHeading___Toc1193_1190871180"/></text:h>
      <text:p text:style-name="P22">Pour peupler une table, on exécute :</text:p>
      <text:p text:style-name="P22"><draw:frame draw:style-name="fr4" draw:name="Cadre9" text:anchor-type="paragraph" svg:y="0cm" draw:z-index="24"><draw:text-box fo:min-height="0.499cm" fo:min-width="2cm"><text:p text:style-name="P37"><text:span text:style-name="T36">INSERT INTO</text:span> <text:span text:style-name="T9">table</text:span> (<text:span text:style-name="T9">attribut</text:span><text:span text:style-name="T14">)</text:span></text:p><text:p text:style-name="P38"><text:span text:style-name="T24"><text:tab/></text:span><text:span text:style-name="T26">VALUES ('</text:span><text:span text:style-name="T27">valeur</text:span><text:span text:style-name="T29">') [, …] </text:span>;</text:p></draw:text-box></draw:frame>Plusieurs valeurs peuvent être ajoutées à la suite, pour un même attribut.</text:p>
      <text:p text:style-name="P22"/>
      <text:p text:style-name="P28">On peut également définir des valeurs pour plusieurs attributs en même temps :</text:p>
      <text:p text:style-name="Text_20_body"><draw:frame draw:style-name="fr5" draw:name="Cadre10" text:anchor-type="paragraph" svg:x="0.199cm" draw:z-index="25"><draw:text-box fo:min-height="0.499cm" fo:min-width="2cm"><text:p text:style-name="P37"><text:span text:style-name="T36">INSERT INTO</text:span> <text:span text:style-name="T9">table</text:span> (<text:span text:style-name="T9">attribut</text:span><text:span text:style-name="T10">1, attribut2, …, attributn</text:span><text:span text:style-name="T14">)</text:span></text:p><text:p text:style-name="P38"><text:span text:style-name="T24"><text:tab/></text:span><text:span text:style-name="T26">VALUES ('</text:span><text:span text:style-name="T27">valeur</text:span><text:span text:style-name="T28">1, valeur2, …, valeurn</text:span><text:span text:style-name="T29">') [, …] </text:span>;</text:p></draw:text-box></draw:frame></text:p>
      <text:h text:style-name="P66" text:outline-level="4"/>
      <text:h text:style-name="P66" text:outline-level="4"><text:bookmark-start text:name="__RefHeading___Toc1195_1190871180"/>Affichage<text:bookmark-end text:name="__RefHeading___Toc1195_1190871180"/></text:h>
      <text:p text:style-name="P29">Pour afficher le contenu d'une table :</text:p>
      <text:p text:style-name="P29"><draw:frame draw:style-name="fr6" draw:name="Cadre11" text:anchor-type="paragraph" svg:y="0cm" draw:z-index="26"><draw:text-box fo:min-height="0.499cm" fo:min-width="2cm"><text:p text:style-name="P42"><text:span text:style-name="T14">S</text:span><text:span text:style-name="T12">ELECT * FROM </text:span><text:span text:style-name="T7">table </text:span><text:span text:style-name="T12">;</text:span></text:p></draw:text-box></draw:frame></text:p>
      <text:h text:style-name="P57" text:outline-level="2">Le langage SQL</text:h>
      <text:h text:style-name="P67" text:outline-level="4">Généralités</text:h>
      <text:p text:style-name="P31">SQL (Structures Query Language) est le langage des bases de données. Tous les SGBD emploient donc ce langage, normalisé et unifié.</text:p>
      <text:p text:style-name="P31"><text:tab/><text:tab/><text:span text:style-name="T2">Les constantes</text:span></text:p>
      <text:p text:style-name="P32"><text:span text:style-name="T19">On retrouve les chaînes de caractères entre apostrophes simples, les nombres ordinaires. Pour échapper un caractère tel un ' on écrit : </text:span><text:span text:style-name="T2">E</text:span><text:span text:style-name="T19">'aujourd</text:span><text:span text:style-name="T2">\</text:span><text:span text:style-name="T19">'hui' ou 'aujourd</text:span><text:span text:style-name="T2">'</text:span><text:span text:style-name="T19">'hui'.</text:span></text:p>
      <text:p text:style-name="P32"><text:span text:style-name="T19"><text:tab/><text:tab/></text:span><text:span text:style-name="T6">Les commentaires</text:span></text:p>
      <text:list xml:id="list3945580029761956883" text:style-name="L17">
        <text:list-item>
          <text:p text:style-name="P47"><text:span text:style-name="T20">Pour une ligne, on utilise : </text:span><text:span text:style-name="T6">--</text:span><text:span text:style-name="T20"> commentaire</text:span></text:p>
        </text:list-item>
        <text:list-item>
          <text:p text:style-name="P47"><text:span text:style-name="T20">Pour plusieurs lignes, on utilise : </text:span><text:span text:style-name="T6">/*</text:span><text:span text:style-name="T20"> commentaire </text:span><text:span text:style-name="T6">*/</text:span></text:p>
        </text:list-item>
      </text:list>
      <text:p text:style-name="P33"><text:span text:style-name="T19"><text:tab/><text:tab/></text:span><text:span text:style-name="T2">Les types</text:span></text:p>
      <text:list xml:id="list2251412183282158452" text:style-name="L18">
        <text:list-item>
          <text:p text:style-name="P49">interger (32b),<text:tab/>bigint (64b)<text:tab/>⇒ nombres entiers</text:p>
        </text:list-item>
        <text:list-item>
          <text:p text:style-name="P49">real (32b),<text:tab/><text:tab/>double precision (64b)<text:tab/>⇒ nombres flottants</text:p>
        </text:list-item>
        <text:list-item>
          <text:p text:style-name="P49">serial (32b),<text:tab/>bigserial (64b)<text:tab/>⇒ génération automatique des clés</text:p>
        </text:list-item>
        <text:list-item>
          <text:p text:style-name="P49">char(n), varchar(n), varchar, text<text:tab/>⇒ chaînes de caractères</text:p>
        </text:list-item>
        <text:list-item>
          <text:p text:style-name="P48"><text:span text:style-name="T19">date, time, timestamp </text:span><text:span text:style-name="T11">(date+time)</text:span><text:span text:style-name="T17">, interval</text:span></text:p>
        </text:list-item>
        <text:list-item>
          <text:p text:style-name="P51">boolean</text:p>
        </text:list-item>
      </text:list>
      <text:p text:style-name="P33"><text:span text:style-name="T17"><text:tab/><text:tab/></text:span><text:span text:style-name="T16">Les valeurs nulles</text:span></text:p>
      <text:p text:style-name="P34"><text:span text:style-name="T18">N</text:span><text:span text:style-name="T17">ULL et NOT NULL permettent de définir l'absence de genre ou une contrainte.</text:span></text:p>
      <text:h text:style-name="P68" text:outline-level="4">DDL : Data Definition Language (ou LDD)</text:h>
      <text:p text:style-name="P35">Ce « sous-langage » du langage SQL permet la définition du schéma.</text:p>
      <text:p text:style-name="P35"><text:tab/><text:tab/><text:span text:style-name="T2">Création d'une table</text:span></text:p>
      <text:p text:style-name="P50"><draw:frame draw:style-name="fr4" draw:name="Cadre12" text:anchor-type="paragraph" svg:y="0cm" draw:z-index="27"><draw:text-box fo:min-height="0.499cm" fo:min-width="2cm"><text:p text:style-name="P37">CREATE TABLE <text:span text:style-name="T38">nomTable</text:span> (</text:p><text:p text:style-name="P39"><text:span text:style-name="T30">colonne1 sonType</text:span><text:span text:style-name="T24">,</text:span></text:p><text:p text:style-name="P39"><text:span text:style-name="T30">colonne2 sonType</text:span>,</text:p><text:p text:style-name="P40">…</text:p><text:p text:style-name="P72">Contrainte sonNom sonType,</text:p><text:p text:style-name="P40">… <text:s/></text:p><text:p text:style-name="P39">) ;</text:p></draw:text-box></draw:frame><draw:frame text:anchor-type="paragraph" draw:z-index="28" draw:style-name="gr8" draw:text-style-name="P77" svg:width="2.31cm" svg:height="0.426cm" svg:x="5.613cm" svg:y="1.709cm"><draw:text-box><text:p><text:span text:style-name="T43">Contrainte</text:span></text:p></draw:text-box></draw:frame></text:p>
      <text:p text:style-name="Text_20_body"><draw:line text:anchor-type="paragraph" draw:z-index="29" draw:style-name="gr9" draw:text-style-name="P74" svg:x1="8.042cm" svg:y1="1.187cm" svg:x2="9.799cm" svg:y2="0.032cm"><text:p/></draw:line><draw:frame text:anchor-type="paragraph" draw:z-index="32" draw:style-name="gr8" draw:text-style-name="P77" svg:width="6.663cm" svg:height="0.426cm" svg:x="9.968cm" svg:y="-0.215cm"><draw:text-box><text:p><text:span text:style-name="T43">PRIMARY key</text:span></text:p></draw:text-box></draw:frame></text:p>
      <text:p text:style-name="Text_20_body"><draw:line text:anchor-type="paragraph" draw:z-index="30" draw:style-name="gr9" draw:text-style-name="P74" svg:x1="8.042cm" svg:y1="0.418cm" svg:x2="9.799cm" svg:y2="0.432cm"><text:p/></draw:line><draw:line text:anchor-type="paragraph" draw:z-index="31" draw:style-name="gr9" draw:text-style-name="P74" svg:x1="8.042cm" svg:y1="0.418cm" svg:x2="9.751cm" svg:y2="1.647cm"><text:p/></draw:line><draw:frame text:anchor-type="paragraph" draw:z-index="34" draw:style-name="gr8" draw:text-style-name="P77" svg:width="6.663cm" svg:height="0.426cm" svg:x="9.968cm" svg:y="1.427cm"><draw:text-box><text:p><text:span text:style-name="T43">CHECK(NOT NULL, UNIQUE)</text:span></text:p></draw:text-box></draw:frame></text:p>
      <text:p text:style-name="P30"><draw:frame text:anchor-type="paragraph" draw:z-index="33" draw:style-name="gr8" draw:text-style-name="P77" svg:width="6.663cm" svg:height="0.426cm" svg:x="9.968cm" svg:y="-0.561cm"><draw:text-box><text:p><text:span text:style-name="T43">REFERENCES uneAutreTable</text:span></text:p></draw:text-box></draw:frame></text:p>
      <text:h text:style-name="P69" text:outline-level="4"><text:soft-page-break/>DML : Data Manipulation Language (ou LMD)</text:h>
      <text:h text:style-name="P70" text:outline-level="4">Contraint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 Mono1" svg:font-family="'Ubuntu Mono'" style:font-pitch="fixed"/>
    <style:font-face style:name="Ubuntu Mono" svg:font-family="'Ubuntu Mono'" style:font-adornments="Normal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1" svg:font-family="'Liberation Serif'" style:font-pitch="variable"/>
    <style:font-face style:name="Ubuntu" svg:font-family="Ubuntu" style:font-adornments="Gras" style:font-pitch="variable"/>
    <style:font-face style:name="Ubuntu1" svg:font-family="Ubuntu" style:font-adornments="Italique gras" style:font-pitch="variable"/>
    <style:font-face style:name="Ubuntu Condensed1" svg:font-family="'Ubuntu Condensed'" style:font-pitch="variable"/>
    <style:font-face style:name="Ubuntu Condensed" svg:font-family="'Ubuntu Condensed'" style:font-adornments="Normal" style:font-pitch="variable"/>
    <style:font-face style:name="Ubuntu Mono2" svg:font-family="'Ubuntu Mon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 Condensed" fo:font-family="'Ubuntu Condensed'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  <style:text-properties style:font-name="Ubuntu Mono" fo:font-family="'Ubuntu Mono'" style:font-style-name="Normal" style:font-pitch="fixed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left="0cm" fo:margin-right="0cm" fo:margin-top="0.349cm" fo:margin-bottom="0.199cm" loext:contextual-spacing="false" fo:text-indent="0cm" style:auto-text-indent="false"/>
      <style:text-properties style:font-name="Ubuntu" fo:font-family="Ubuntu" style:font-style-name="Gras" style:font-pitch="variable" fo:font-size="115%" fo:font-weight="bold" style:font-size-asian="115%" style:font-weight-asian="bold" style:font-size-complex="115%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auto-update="true" style:default-outline-level="4" style:class="text" style:master-page-name="">
      <loext:graphic-properties draw:fill="none" draw:fill-color="#729fcf"/>
      <style:paragraph-properties fo:margin-left="0.199cm" fo:margin-right="0cm" fo:margin-top="0.199cm" fo:margin-bottom="0.6cm" loext:contextual-spacing="false" fo:text-indent="0cm" style:auto-text-indent="false" style:page-number="auto" fo:background-color="transparent" style:shadow="none" text:number-lines="false" text:line-number="0">
        <style:tab-stops/>
        <style:drop-cap/>
      </style:paragraph-properties>
      <style:text-properties fo:color="#808080" style:font-name="Ubuntu1" fo:font-family="Ubuntu" style:font-style-name="Italique gra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.423cm" fo:margin-bottom="0.212cm" loext:contextual-spacing="false" fo:text-align="center" style:justify-single-word="false" style:page-number="auto"/>
      <style:text-properties fo:font-size="150%" fo:font-weight="bold" style:font-size-asian="130%" style:font-weight-asian="bold" style:font-size-complex="130%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officeooo:rsid="000dad36" officeooo:paragraph-rsid="000dad36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34fd8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Cours <text:span text:style-name="MT1">INFO2</text:span><text:tab/><text:tab/><text:date style:data-style-name="N77" text:date-value="2016-02-07T21:59:57.481169784">sam. 6 févr. 16</text:date></text:p>
      </style:header>
      <style:footer>
        <text:p text:style-name="MP2"><text:page-number text:select-page="current">10</text:page-number>/<text:page-count>10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13:56:10.259922130</meta:creation-date>
    <dc:date>2016-02-07T21:59:57.399113843</dc:date>
    <meta:editing-duration>P2DT12H18M38S</meta:editing-duration>
    <meta:editing-cycles>101</meta:editing-cycles>
    <meta:generator>LibreOffice/5.0.2.2$Linux_X86_64 LibreOffice_project/00m0$Build-2</meta:generator>
    <dc:subject>Physique électronique</dc:subject>
    <dc:title>Cours ELEC1</dc:title>
    <dc:creator>Édouard Lumet</dc:creator>
    <meta:document-statistic meta:table-count="0" meta:image-count="0" meta:object-count="0" meta:page-count="10" meta:paragraph-count="163" meta:word-count="1175" meta:character-count="7119" meta:non-whitespace-character-count="6099"/>
  </office:meta>
</office:document-meta>
</file>