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F70000011667B34979D6F740FA.jpg" manifest:media-type="image/jpeg"/>
  <manifest:file-entry manifest:full-path="Pictures/10000000000003F7000001166C16AC18AAB5E1AB.jpg" manifest:media-type="image/jpeg"/>
  <manifest:file-entry manifest:full-path="Pictures/10000201000001820000010F94652F48AB1EE727.png" manifest:media-type="image/png"/>
  <manifest:file-entry manifest:full-path="Pictures/100002010000024F0000024F649E3D5A7655DD8E.png" manifest:media-type="image/png"/>
  <manifest:file-entry manifest:full-path="Pictures/100002010000015000000068D35E1ABA12CF626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Ubuntu Mono" svg:font-family="'Ubuntu Mono'" style:font-adornments="Normal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Ubuntu" svg:font-family="Ubuntu" style:font-adornments="Gras" style:font-pitch="variable"/>
    <style:font-face style:name="Ubuntu3" svg:font-family="Ubuntu" style:font-adornments="Italique" style:font-pitch="variable"/>
    <style:font-face style:name="Ubuntu1" svg:font-family="Ubuntu" style:font-adornments="Italique gras" style:font-pitch="variable"/>
    <style:font-face style:name="Ubuntu2" svg:font-family="Ubuntu" style:font-adornments="Normal" style:font-pitch="variable"/>
    <style:font-face style:name="Ubuntu Condensed" svg:font-family="'Ubuntu Condensed'" style:font-adornments="Italique" style:font-pitch="variable"/>
    <style:font-face style:name="Ubuntu Condensed1" svg:font-family="'Ubuntu Condensed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9.202cm" style:type="center"/>
          <style:tab-stop style:position="18.904cm" style:type="right"/>
        </style:tab-stops>
      </style:paragraph-properties>
      <style:text-properties officeooo:rsid="001f18cf" officeooo:paragraph-rsid="001f18cf"/>
    </style:style>
    <style:style style:name="P2" style:family="paragraph" style:parent-style-name="Header">
      <style:text-properties officeooo:rsid="0026b3b6" officeooo:paragraph-rsid="0026b3b6"/>
    </style:style>
    <style:style style:name="P3" style:family="paragraph" style:parent-style-name="Text">
      <style:paragraph-properties fo:text-align="center" style:justify-single-word="false"/>
      <style:text-properties fo:color="#808080" fo:font-size="18pt" fo:font-style="italic" style:font-size-asian="18pt" style:font-style-asian="italic" style:font-size-complex="18pt" style:font-style-complex="italic"/>
    </style:style>
    <style:style style:name="P4" style:family="paragraph" style:parent-style-name="Title" style:master-page-name="First_20_Page">
      <style:paragraph-properties fo:margin-top="0cm" fo:margin-bottom="0.113cm" loext:contextual-spacing="false" fo:text-align="center" style:justify-single-word="false" style:page-number="auto" fo:break-before="auto" fo:break-after="auto"/>
      <style:text-properties officeooo:rsid="001f18cf" officeooo:paragraph-rsid="00252ec4"/>
    </style:style>
    <style:style style:name="P5" style:family="paragraph" style:parent-style-name="Title" style:master-page-name="First_20_Page">
      <style:paragraph-properties fo:margin-top="0cm" fo:margin-bottom="0.113cm" loext:contextual-spacing="false" fo:text-align="center" style:justify-single-word="false" style:page-number="auto" fo:break-before="auto" fo:break-after="auto"/>
      <style:text-properties fo:font-style="italic" officeooo:rsid="001f18cf" officeooo:paragraph-rsid="001f18cf" style:font-style-asian="italic" style:font-style-complex="italic"/>
    </style:style>
    <style:style style:name="P6" style:family="paragraph" style:parent-style-name="Title">
      <style:paragraph-properties fo:margin-top="0cm" fo:margin-bottom="0.113cm" loext:contextual-spacing="false" fo:text-align="center" style:justify-single-word="false"/>
      <style:text-properties officeooo:rsid="0153206b" officeooo:paragraph-rsid="0153206b"/>
    </style:style>
    <style:style style:name="P7" style:family="paragraph" style:parent-style-name="Text_20_body" style:master-page-name="Index">
      <style:paragraph-properties style:page-number="auto"/>
      <style:text-properties fo:font-style="italic" officeooo:rsid="001f18cf" officeooo:paragraph-rsid="001f18cf" style:font-style-asian="italic" style:font-style-complex="italic"/>
    </style:style>
    <style:style style:name="P8" style:family="paragraph" style:parent-style-name="Text_20_body">
      <style:text-properties fo:font-style="normal" fo:font-weight="normal" officeooo:rsid="01036d2b" officeooo:paragraph-rsid="001f18cf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break-before="page"/>
      <style:text-properties fo:font-style="normal" fo:font-weight="normal" officeooo:rsid="014bb2b9" officeooo:paragraph-rsid="011bb7f3" style:font-style-asian="normal" style:font-weight-asian="normal" style:font-style-complex="normal" style:font-weight-complex="normal"/>
    </style:style>
    <style:style style:name="T1" style:family="text">
      <style:text-properties officeooo:rsid="0026b3b6"/>
    </style:style>
    <style:style style:name="T2" style:family="text">
      <style:text-properties officeooo:rsid="0153206b"/>
    </style:style>
    <style:style style:name="fr1" style:family="graphic" style:parent-style-name="Frame">
      <style:graphic-properties style:vertical-pos="middle" style:vertical-rel="page" style:horizontal-pos="from-left" style:horizontal-rel="page" fo:padding="0cm" fo:border="none" style:shadow="none" draw:shadow-opacity="100%" loext:rel-width-rel="paragraph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.94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Titre" text:anchor-type="page" text:anchor-page-number="1" svg:x="2cm" style:rel-width="100%" draw:z-index="0">
        <draw:text-box fo:min-height="0.499cm" fo:min-width="17cm">
          <text:p text:style-name="P4">- TP <text:span text:style-name="T2">x -</text:span></text:p>
          <text:p text:style-name="P6">Titre_du_TP</text:p>
          <text:p text:style-name="P3">par Édouard Lumet</text:p>
        </draw:text-box>
      </draw:frame>
      <text:p text:style-name="P5"/>
      <text:p text:style-name="P7"/>
      <text:table-of-content text:style-name="Sect1" text:protected="true" text:name="Table des matières1">
        <text:table-of-content-source text:outline-level="10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Sommaire</text:p>
          </text:index-title>
        </text:index-body>
      </text:table-of-content>
      <text:p text:style-name="P8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Ubuntu Mono" svg:font-family="'Ubuntu Mono'" style:font-adornments="Normal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Ubuntu" svg:font-family="Ubuntu" style:font-adornments="Gras" style:font-pitch="variable"/>
    <style:font-face style:name="Ubuntu3" svg:font-family="Ubuntu" style:font-adornments="Italique" style:font-pitch="variable"/>
    <style:font-face style:name="Ubuntu1" svg:font-family="Ubuntu" style:font-adornments="Italique gras" style:font-pitch="variable"/>
    <style:font-face style:name="Ubuntu2" svg:font-family="Ubuntu" style:font-adornments="Normal" style:font-pitch="variable"/>
    <style:font-face style:name="Ubuntu Condensed" svg:font-family="'Ubuntu Condensed'" style:font-adornments="Italique" style:font-pitch="variable"/>
    <style:font-face style:name="Ubuntu Condensed1" svg:font-family="'Ubuntu Condensed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247cm" loext:contextual-spacing="false" fo:line-height="120%" fo:text-align="justify" style:justify-single-word="false" style:page-number="auto"/>
      <style:text-properties style:font-name="Ubuntu Mono" fo:font-family="'Ubuntu Mono'" style:font-style-name="Normal" style:font-pitch="fixed" fo:font-size="12pt" fo:font-style="normal" style:font-size-asian="12pt" style:font-style-asian="normal" style:font-size-complex="12pt" style:font-style-complex="normal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101cm" fo:margin-bottom="0.21cm" loext:contextual-spacing="false" text:number-lines="false" text:line-number="0"/>
      <style:text-properties style:font-name="Ubuntu Condensed" fo:font-family="'Ubuntu Condensed'" style:font-style-name="Italique" style:font-pitch="variable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Ubuntu Condensed1" fo:font-family="'Ubuntu Condensed'" style:font-style-name="Normal" style:font-pitch="variable" style:font-size-asian="10.5pt"/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style:page-number="auto"/>
      <style:text-properties style:font-name="Ubuntu" fo:font-family="Ubuntu" style:font-style-name="Gras" style:font-pitch="variable" fo:font-size="28pt" fo:font-weight="bold" style:font-size-asian="28pt" style:font-weight-asian="bold" style:font-size-complex="28pt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Ubuntu" fo:font-family="Ubuntu" style:font-style-name="Gras" style:font-pitch="variable" fo:font-size="11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auto-update="true" style:default-outline-level="4" style:class="text" style:master-page-name="">
      <style:paragraph-properties fo:margin-top="0.21cm" fo:margin-bottom="0.499cm" loext:contextual-spacing="false" style:page-number="auto" style:shadow="none">
        <style:tab-stops/>
      </style:paragraph-properties>
      <style:text-properties fo:color="#999999" style:font-name="Ubuntu1" fo:font-family="Ubuntu" style:font-style-name="Italique gras" style:font-pitch="variable" fo:font-size="95%" fo:font-style="italic" fo:font-weight="bold" fo:background-color="transparent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Ubuntu" fo:font-family="Ubuntu" style:font-style-name="Gras" style:font-pitch="variable" fo:font-size="18pt" fo:font-weight="bold" style:font-size-asian="16pt" style:font-weight-asian="bold" style:font-size-complex="16pt" style:font-weight-complex="60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Ubuntu2" fo:font-family="Ubuntu" style:font-style-name="Normal" style:font-pitch="variable" fo:font-size="13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Ubuntu3" fo:font-family="Ubuntu" style:font-style-name="Italique" style:font-pitch="variable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Ubuntu Condensed1" fo:font-family="'Ubuntu Condensed'" style:font-style-name="Normal" style:font-pitch="variable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>
      <style:text-properties style:font-name="Ubuntu Condensed1" fo:font-family="'Ubuntu Condensed'" style:font-style-name="Normal" style:font-pitch="variable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cm" fo:margin-bottom="0cm" loext:contextual-spacing="false" style:page-number="auto" text:number-lines="false" text:line-number="0"/>
      <style:text-properties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>
      <style:text-properties style:font-name="Ubuntu Condensed" fo:font-family="'Ubuntu Condensed'" style:font-style-name="Italique" style:font-pitch="variab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prefix=" " style:num-suffix=".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)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9.202cm" style:type="center"/>
          <style:tab-stop style:position="18.904cm" style:type="right"/>
        </style:tab-stops>
      </style:paragraph-properties>
      <style:text-properties officeooo:rsid="001f18cf" officeooo:paragraph-rsid="001f18cf"/>
    </style:style>
    <style:style style:name="MP2" style:family="paragraph" style:parent-style-name="Header">
      <style:text-properties officeooo:rsid="0026b3b6" officeooo:paragraph-rsid="0026b3b6"/>
    </style:style>
    <style:style style:name="MT1" style:family="text">
      <style:text-properties officeooo:rsid="0026b3b6"/>
    </style:style>
    <style:style style:name="MT2" style:family="text">
      <style:text-properties officeooo:rsid="0153206b"/>
    </style:style>
    <style:style style:name="Mfr1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.94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101cm" fo:margin-bottom="2.101cm" fo:margin-left="1.101cm" fo:margin-right="1.101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101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Image7" text:anchor-type="paragraph" svg:x="-1.101cm" svg:y="-2.101cm" svg:width="5.673cm" svg:height="1.907cm" draw:z-index="2"><draw:image xlink:href="Pictures/100002010000015000000068D35E1ABA12CF6261.png" xlink:type="simple" xlink:show="embed" xlink:actuate="onLoad"/></draw:frame><text:span text:style-name="MT1">Édouard Lumet</text:span><text:tab/><text:span text:style-name="MT2">MODULE – TP x</text:span><text:tab/><text:date style:data-style-name="N37" text:date-value="2016-12-09T23:02:50.245749363">09/12/16</text:date></text:p>
      </style:header>
      <style:footer>
        <text:p text:style-name="Footer"><draw:frame draw:style-name="Mfr2" draw:name="Image8" text:anchor-type="paragraph" svg:x="16.722cm" svg:y="-0.238cm" svg:width="2.268cm" svg:height="2.268cm" draw:z-index="7"><draw:image xlink:href="Pictures/100002010000024F0000024F649E3D5A7655DD8E.png" xlink:type="simple" xlink:show="embed" xlink:actuate="onLoad"/></draw:frame><text:tab/><text:page-number text:select-page="current">3</text:page-number>/<text:page-count>4</text:page-count></text:p>
      </style:footer>
      <style:footer-left>
        <text:p text:style-name="Footer"><draw:frame draw:style-name="Mfr3" draw:name="Image9" text:anchor-type="paragraph" svg:x="-0.228cm" svg:y="-0.464cm" svg:width="3.969cm" svg:height="2.787cm" draw:z-index="8"><draw:image xlink:href="Pictures/10000201000001820000010F94652F48AB1EE727.png" xlink:type="simple" xlink:show="embed" xlink:actuate="onLoad"/></draw:frame><draw:frame draw:style-name="Mfr3" draw:name="Image10" text:anchor-type="paragraph" svg:x="12.28cm" svg:y="-0.014cm" svg:width="6.625cm" svg:height="1.815cm" draw:z-index="9"><draw:image xlink:href="Pictures/10000000000003F7000001166C16AC18AAB5E1AB.jpg" xlink:type="simple" xlink:show="embed" xlink:actuate="onLoad"/></draw:frame><text:tab/><text:page-number text:select-page="current">4</text:page-number>/<text:page-count>4</text:page-count></text:p>
      </style:footer-left>
    </style:master-page>
    <style:master-page style:name="First_20_Page" style:display-name="First Page" style:page-layout-name="Mpm2" style:next-style-name="Index">
      <style:header>
        <text:p text:style-name="Header"><draw:frame draw:style-name="Mfr1" draw:name="Image1" text:anchor-type="paragraph" svg:x="-2cm" svg:y="-2cm" svg:width="6.86cm" svg:height="2.305cm" draw:z-index="4"><draw:image xlink:href="Pictures/100002010000015000000068D35E1ABA12CF6261.png" xlink:type="simple" xlink:show="embed" xlink:actuate="onLoad"/></draw:frame><draw:frame draw:style-name="Mfr3" draw:name="Image11" text:anchor-type="paragraph" svg:x="16.307cm" svg:y="-1.656cm" svg:width="2.268cm" svg:height="2.268cm" draw:z-index="10"><draw:image xlink:href="Pictures/100002010000024F0000024F649E3D5A7655DD8E.png" xlink:type="simple" xlink:show="embed" xlink:actuate="onLoad"/></draw:frame></text:p>
      </style:header>
      <style:footer>
        <text:p text:style-name="Footer"><draw:frame draw:style-name="Mfr3" draw:name="Image3" text:anchor-type="paragraph" svg:x="-1.012cm" svg:y="-0.459cm" svg:width="3.969cm" svg:height="2.787cm" draw:z-index="11"><draw:image xlink:href="Pictures/10000201000001820000010F94652F48AB1EE727.png" xlink:type="simple" xlink:show="embed" xlink:actuate="onLoad"/></draw:frame><draw:frame draw:style-name="Mfr3" draw:name="Image2" text:anchor-type="paragraph" svg:x="11.354cm" svg:y="0.012cm" svg:width="6.625cm" svg:height="1.815cm" draw:z-index="12"><draw:image xlink:href="Pictures/10000000000003F70000011667B34979D6F740FA.jpg" xlink:type="simple" xlink:show="embed" xlink:actuate="onLoad"/></draw:frame></text:p>
      </style:footer>
    </style:master-page>
    <style:master-page style:name="Index" style:page-layout-name="Mpm3" style:next-style-name="Standard">
      <style:header>
        <text:p text:style-name="MP2"><draw:frame draw:style-name="Mfr1" draw:name="Image4" text:anchor-type="paragraph" svg:x="-2cm" svg:y="-2.101cm" svg:width="5.673cm" svg:height="1.907cm" draw:z-index="5"><draw:image xlink:href="Pictures/100002010000015000000068D35E1ABA12CF6261.png" xlink:type="simple" xlink:show="embed" xlink:actuate="onLoad"/></draw:frame><draw:frame draw:style-name="Mfr3" draw:name="Image6" text:anchor-type="paragraph" svg:x="-1.138cm" svg:y="24.68cm" svg:width="3.969cm" svg:height="2.787cm" draw:z-index="3"><draw:image xlink:href="Pictures/10000201000001820000010F94652F48AB1EE727.png" xlink:type="simple" xlink:show="embed" xlink:actuate="onLoad"/></draw:frame>Édouard Lumet<text:tab/><text:span text:style-name="MT2">MODULE – TP x</text:span><text:tab/><text:date style:data-style-name="N37" text:date-value="2016-12-09T23:02:50.262113562">09/12/16</text:date></text:p>
      </style:header>
      <style:footer>
        <text:p text:style-name="Footer"><draw:frame draw:style-name="Mfr3" draw:name="Image5" text:anchor-type="paragraph" svg:x="11.381cm" svg:y="0.012cm" svg:width="6.625cm" svg:height="1.815cm" draw:z-index="6"><draw:image xlink:href="Pictures/10000000000003F70000011667B34979D6F740FA.jpg" xlink:type="simple" xlink:show="embed" xlink:actuate="onLoad"/></draw:frame><text:tab/><text:page-number text:select-page="current">2</text:page-number>/<text:page-count>4</text:page-count></text:p>
      </style:footer>
    </style:master-page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7:38:54.628075673</meta:creation-date>
    <meta:editing-duration>PT2H45M13S</meta:editing-duration>
    <meta:editing-cycles>54</meta:editing-cycles>
    <meta:generator>LibreOffice/5.2.3.3$Linux_X86_64 LibreOffice_project/d54a8868f08a7b39642414cf2c8ef2f228f780cf</meta:generator>
    <dc:title>CR_IUT</dc:title>
    <dc:date>2016-12-09T23:02:50.164275153</dc:date>
    <meta:document-statistic meta:table-count="0" meta:image-count="11" meta:object-count="0" meta:page-count="4" meta:paragraph-count="9" meta:word-count="24" meta:character-count="133" meta:non-whitespace-character-count="113"/>
    <meta:template xlink:type="simple" xlink:actuate="onRequest" xlink:title="Compte-rendu TP IUT" xlink:href="../Compte-rendu%20TP%20IUT.ott" meta:date="2016-12-05T17:38:54.144469167"/>
  </office:meta>
</office:document-meta>
</file>