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manifest.rdf" manifest:media-type="application/rdf+xml"/>
  <manifest:file-entry manifest:full-path="Versions/Version1" manifest:media-type=""/>
  <manifest:file-entry manifest:full-path="styles.xml" manifest:media-type="text/xml"/>
  <manifest:file-entry manifest:full-path="content.xml" manifest:media-type="text/xml"/>
  <manifest:file-entry manifest:full-path="Fonts/font29.ttf" manifest:media-type="application/x-font-ttf"/>
  <manifest:file-entry manifest:full-path="Fonts/font28.ttf" manifest:media-type="application/x-font-ttf"/>
  <manifest:file-entry manifest:full-path="Fonts/font27.ttf" manifest:media-type="application/x-font-ttf"/>
  <manifest:file-entry manifest:full-path="Fonts/font26.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FreeSans1" svg:font-family="FreeSans" style:font-family-generic="swiss">
      <svg:font-face-src>
        <svg:font-face-uri xlink:href="Fonts/font2.ttf" xlink:type="simple">
          <svg:font-face-format svg:string="truetype"/>
        </svg:font-face-uri>
        <svg:font-face-uri xlink:href="Fonts/font3.ttf" xlink:type="simple">
          <svg:font-face-format svg:string="truetype"/>
        </svg:font-face-uri>
      </svg:font-face-src>
    </style:font-face>
    <style:font-face style:name="Ubuntu Mono" svg:font-family="'Ubuntu Mono'" style:font-adornments="Normal" style:font-pitch="fixed">
      <svg:font-face-src>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src>
    </style:font-face>
    <style:font-face style:name="Liberation Mono" svg:font-family="'Liberation Mono'" style:font-family-generic="modern" style:font-pitch="fixed">
      <svg:font-face-src>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src>
    </style:font-face>
    <style:font-face style:name="Nimbus Mono L" svg:font-family="'Nimbus Mono L'" style:font-family-generic="modern" style:font-pitch="fixed">
      <svg:font-face-src>
        <svg:font-face-uri xlink:href="Fonts/font12.ttf" xlink:type="simple">
          <svg:font-face-format svg:string="truetype"/>
        </svg:font-face-uri>
        <svg:font-face-uri xlink:href="Fonts/font13.ttf" xlink:type="simple">
          <svg:font-face-format svg:string="truetype"/>
        </svg:font-face-uri>
      </svg:font-face-src>
    </style:font-face>
    <style:font-face style:name="Ubuntu" svg:font-family="Ubuntu" style:font-adornments="Gra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Ubuntu1" svg:font-family="Ubuntu" style:font-adornments="Italique gra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Ubuntu Condensed" svg:font-family="'Ubuntu Condensed'" style:font-adornments="Normal" style:font-pitch="variable">
      <svg:font-face-src>
        <svg:font-face-uri xlink:href="Fonts/font18.ttf" xlink:type="simple">
          <svg:font-face-format svg:string="truetype"/>
        </svg:font-face-uri>
      </svg:font-face-src>
    </style:font-face>
    <style:font-face style:name="Liberation Serif" svg:font-family="'Liberation Serif'" style:font-family-generic="roman" style:font-pitch="variable">
      <svg:font-face-src>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uri xlink:href="Fonts/font22.ttf" xlink:type="simple">
          <svg:font-face-format svg:string="truetype"/>
        </svg:font-face-uri>
      </svg:font-face-src>
    </style:font-face>
    <style:font-face style:name="Liberation Sans" svg:font-family="'Liberation Sans'" style:font-family-generic="swiss" style:font-pitch="variable">
      <svg:font-face-src>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uri xlink:href="Fonts/font26.ttf" xlink:type="simple">
          <svg:font-face-format svg:string="truetype"/>
        </svg:font-face-uri>
      </svg:font-face-src>
    </style:font-face>
    <style:font-face style:name="Droid Sans Fallback" svg:font-family="'Droid Sans Fallback'" style:font-family-generic="system" style:font-pitch="variable">
      <svg:font-face-src>
        <svg:font-face-uri xlink:href="Fonts/font27.ttf" xlink:type="simple">
          <svg:font-face-format svg:string="truetype"/>
        </svg:font-face-uri>
      </svg:font-face-src>
    </style:font-face>
    <style:font-face style:name="FreeSans" svg:font-family="FreeSans" style:font-family-generic="system" style:font-pitch="variable">
      <svg:font-face-src>
        <svg:font-face-uri xlink:href="Fonts/font28.ttf" xlink:type="simple">
          <svg:font-face-format svg:string="truetype"/>
        </svg:font-face-uri>
        <svg:font-face-uri xlink:href="Fonts/font29.ttf" xlink:type="simple">
          <svg:font-face-format svg:string="truetype"/>
        </svg:font-face-uri>
      </svg:font-face-src>
    </style:font-face>
  </office:font-face-decls>
  <office:automatic-styles>
    <style:style style:name="P1" style:family="paragraph" style:parent-style-name="Header">
      <style:text-properties fo:font-style="italic" officeooo:rsid="000dad36" officeooo:paragraph-rsid="000dad36"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break-before="page"/>
    </style:style>
    <style:style style:name="P4" style:family="paragraph" style:parent-style-name="Text_20_body">
      <style:paragraph-properties fo:break-before="page"/>
      <style:text-properties officeooo:rsid="0095dfe0" officeooo:paragraph-rsid="0098723b"/>
    </style:style>
    <style:style style:name="P5" style:family="paragraph" style:parent-style-name="Text_20_body">
      <style:paragraph-properties fo:break-before="page"/>
      <style:text-properties officeooo:rsid="00bd2e0e" officeooo:paragraph-rsid="00bd2e0e"/>
    </style:style>
    <style:style style:name="P6" style:family="paragraph" style:parent-style-name="Standard">
      <style:text-properties fo:font-size="18pt" style:font-size-asian="18pt" style:font-size-complex="18pt"/>
    </style:style>
    <style:style style:name="P7" style:family="paragraph" style:parent-style-name="Text_20_body">
      <style:text-properties officeooo:rsid="0072de7a"/>
    </style:style>
    <style:style style:name="P8" style:family="paragraph" style:parent-style-name="Text_20_body">
      <style:text-properties officeooo:rsid="008c431f" officeooo:paragraph-rsid="008c431f"/>
    </style:style>
    <style:style style:name="P9" style:family="paragraph" style:parent-style-name="Text_20_body">
      <style:text-properties officeooo:rsid="00914305" officeooo:paragraph-rsid="00914305"/>
    </style:style>
    <style:style style:name="P10" style:family="paragraph" style:parent-style-name="Text_20_body">
      <style:text-properties officeooo:rsid="00932bd5" officeooo:paragraph-rsid="00932bd5"/>
    </style:style>
    <style:style style:name="P11" style:family="paragraph" style:parent-style-name="Text_20_body">
      <style:text-properties officeooo:rsid="0095dfe0" officeooo:paragraph-rsid="0095dfe0"/>
    </style:style>
    <style:style style:name="P12" style:family="paragraph" style:parent-style-name="Text_20_body">
      <style:text-properties officeooo:rsid="0095dfe0" officeooo:paragraph-rsid="00985928"/>
    </style:style>
    <style:style style:name="P13" style:family="paragraph" style:parent-style-name="Text_20_body">
      <style:text-properties officeooo:rsid="0096e95c" officeooo:paragraph-rsid="0096e95c"/>
    </style:style>
    <style:style style:name="P14" style:family="paragraph" style:parent-style-name="Text_20_body">
      <style:text-properties officeooo:rsid="0098723b" officeooo:paragraph-rsid="0098723b"/>
    </style:style>
    <style:style style:name="P15" style:family="paragraph" style:parent-style-name="Text_20_body">
      <style:text-properties fo:font-weight="normal" officeooo:rsid="0098723b" officeooo:paragraph-rsid="0098723b" style:font-weight-asian="normal" style:font-weight-complex="normal"/>
    </style:style>
    <style:style style:name="P16" style:family="paragraph" style:parent-style-name="Text_20_body">
      <style:text-properties officeooo:rsid="009d7fae" officeooo:paragraph-rsid="009d7fae"/>
    </style:style>
    <style:style style:name="P17" style:family="paragraph" style:parent-style-name="Text_20_body">
      <style:text-properties officeooo:rsid="00a1192c" officeooo:paragraph-rsid="00a1192c"/>
    </style:style>
    <style:style style:name="P18" style:family="paragraph" style:parent-style-name="Text_20_body">
      <style:text-properties officeooo:rsid="00a181aa" officeooo:paragraph-rsid="00a181aa"/>
    </style:style>
    <style:style style:name="P19" style:family="paragraph" style:parent-style-name="Text_20_body">
      <style:text-properties officeooo:rsid="00a1fe83" officeooo:paragraph-rsid="00a1fe83"/>
    </style:style>
    <style:style style:name="P20" style:family="paragraph" style:parent-style-name="Text_20_body">
      <style:text-properties officeooo:rsid="00a22d15" officeooo:paragraph-rsid="00a22d15"/>
    </style:style>
    <style:style style:name="P21" style:family="paragraph" style:parent-style-name="Text_20_body">
      <style:text-properties officeooo:rsid="00a3e53b" officeooo:paragraph-rsid="00a3e53b"/>
    </style:style>
    <style:style style:name="P22" style:family="paragraph" style:parent-style-name="Text_20_body">
      <style:text-properties officeooo:rsid="00a4d324" officeooo:paragraph-rsid="00a64cf6"/>
    </style:style>
    <style:style style:name="P23" style:family="paragraph" style:parent-style-name="Text_20_body">
      <style:text-properties officeooo:rsid="00a4d324" officeooo:paragraph-rsid="00a77f73"/>
    </style:style>
    <style:style style:name="P24" style:family="paragraph" style:parent-style-name="Text_20_body">
      <style:text-properties officeooo:rsid="00abed80" officeooo:paragraph-rsid="00abed80"/>
    </style:style>
    <style:style style:name="P25" style:family="paragraph" style:parent-style-name="Text_20_body">
      <style:text-properties officeooo:rsid="00ac90f0" officeooo:paragraph-rsid="00ac90f0"/>
    </style:style>
    <style:style style:name="P26" style:family="paragraph" style:parent-style-name="Text_20_body">
      <style:text-properties fo:font-style="normal" fo:font-weight="normal" officeooo:rsid="009d7fae" officeooo:paragraph-rsid="009d7fae" style:font-style-asian="normal" style:font-weight-asian="normal" style:font-style-complex="normal" style:font-weight-complex="normal"/>
    </style:style>
    <style:style style:name="P27" style:family="paragraph" style:parent-style-name="Text_20_body">
      <style:text-properties officeooo:rsid="00a862af" officeooo:paragraph-rsid="00a77f73"/>
    </style:style>
    <style:style style:name="P28" style:family="paragraph" style:parent-style-name="Text_20_body">
      <style:text-properties officeooo:rsid="00b014b8" officeooo:paragraph-rsid="00b014b8"/>
    </style:style>
    <style:style style:name="P29" style:family="paragraph" style:parent-style-name="Text_20_body">
      <style:text-properties officeooo:rsid="00b03e1a" officeooo:paragraph-rsid="00b03e1a"/>
    </style:style>
    <style:style style:name="P30" style:family="paragraph" style:parent-style-name="Text_20_body">
      <style:text-properties officeooo:rsid="00b69ee8" officeooo:paragraph-rsid="00b69ee8"/>
    </style:style>
    <style:style style:name="P31" style:family="paragraph" style:parent-style-name="Text_20_body">
      <style:text-properties officeooo:rsid="00b80341" officeooo:paragraph-rsid="00b80341"/>
    </style:style>
    <style:style style:name="P32" style:family="paragraph" style:parent-style-name="Text_20_body">
      <style:text-properties officeooo:rsid="00ba7e7d" officeooo:paragraph-rsid="00ba7e7d"/>
    </style:style>
    <style:style style:name="P33" style:family="paragraph" style:parent-style-name="Text_20_body">
      <style:text-properties officeooo:rsid="00bd2e0e" officeooo:paragraph-rsid="00bd2e0e"/>
    </style:style>
    <style:style style:name="P34" style:family="paragraph" style:parent-style-name="Text_20_body">
      <style:text-properties officeooo:rsid="00c01ef1" officeooo:paragraph-rsid="00c01ef1"/>
    </style:style>
    <style:style style:name="P35" style:family="paragraph" style:parent-style-name="Text_20_body">
      <style:text-properties officeooo:rsid="00c0ce7b" officeooo:paragraph-rsid="00c0ce7b"/>
    </style:style>
    <style:style style:name="P36" style:family="paragraph" style:parent-style-name="Text_20_body">
      <style:text-properties officeooo:rsid="00cd5e2f" officeooo:paragraph-rsid="00cd5e2f"/>
    </style:style>
    <style:style style:name="P37" style:family="paragraph" style:parent-style-name="Text_20_body">
      <style:text-properties fo:font-style="italic" officeooo:rsid="00cd5e2f" officeooo:paragraph-rsid="00cd5e2f" style:font-style-asian="italic" style:font-style-complex="italic"/>
    </style:style>
    <style:style style:name="P38" style:family="paragraph" style:parent-style-name="Contents_20_4">
      <style:paragraph-properties>
        <style:tab-stops>
          <style:tab-stop style:position="15.503cm" style:type="right" style:leader-style="dotted" style:leader-text="."/>
        </style:tab-stops>
      </style:paragraph-properties>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Text_20_body" style:list-style-name="L1">
      <style:text-properties fo:font-weight="bold" officeooo:rsid="008c4a4c" officeooo:paragraph-rsid="008c4a4c" style:font-weight-asian="bold" style:font-weight-complex="bold"/>
    </style:style>
    <style:style style:name="P41" style:family="paragraph" style:parent-style-name="Text_20_body" style:list-style-name="L9">
      <style:text-properties fo:font-weight="bold" officeooo:rsid="00a1192c" officeooo:paragraph-rsid="00a1192c" style:font-weight-asian="bold" style:font-weight-complex="bold"/>
    </style:style>
    <style:style style:name="P42" style:family="paragraph" style:parent-style-name="Text_20_body" style:list-style-name="L2">
      <style:text-properties officeooo:paragraph-rsid="00985928"/>
    </style:style>
    <style:style style:name="P43" style:family="paragraph" style:parent-style-name="Text_20_body" style:list-style-name="L3">
      <style:text-properties officeooo:paragraph-rsid="00985928"/>
    </style:style>
    <style:style style:name="P44" style:family="paragraph" style:parent-style-name="Text_20_body" style:list-style-name="L4">
      <style:text-properties officeooo:paragraph-rsid="0098723b"/>
    </style:style>
    <style:style style:name="P45" style:family="paragraph" style:parent-style-name="Text_20_body" style:list-style-name="L5">
      <style:text-properties fo:font-weight="normal" officeooo:rsid="0098723b" officeooo:paragraph-rsid="0098723b" style:font-weight-asian="normal" style:font-weight-complex="normal"/>
    </style:style>
    <style:style style:name="P46" style:family="paragraph" style:parent-style-name="Text_20_body" style:list-style-name="L6">
      <style:text-properties fo:font-weight="normal" officeooo:rsid="0098723b" officeooo:paragraph-rsid="0098723b" style:font-weight-asian="normal" style:font-weight-complex="normal"/>
    </style:style>
    <style:style style:name="P47" style:family="paragraph" style:parent-style-name="Text_20_body" style:list-style-name="L7">
      <style:text-properties fo:font-weight="normal" officeooo:rsid="0098723b" officeooo:paragraph-rsid="0098723b" style:font-weight-asian="normal" style:font-weight-complex="normal"/>
    </style:style>
    <style:style style:name="P48" style:family="paragraph" style:parent-style-name="Text_20_body" style:list-style-name="L7">
      <style:text-properties fo:font-weight="normal" officeooo:rsid="009a35e1" officeooo:paragraph-rsid="009a35e1" style:font-weight-asian="normal" style:font-weight-complex="normal"/>
    </style:style>
    <style:style style:name="P49" style:family="paragraph" style:parent-style-name="Text_20_body" style:list-style-name="L8">
      <style:text-properties officeooo:rsid="009d7fae" officeooo:paragraph-rsid="009d7fae"/>
    </style:style>
    <style:style style:name="P50" style:family="paragraph" style:parent-style-name="Text_20_body" style:list-style-name="L10">
      <style:text-properties fo:font-style="normal" fo:font-weight="normal" officeooo:rsid="00a22d15" officeooo:paragraph-rsid="00a22d15" style:font-style-asian="normal" style:font-weight-asian="normal" style:font-style-complex="normal" style:font-weight-complex="normal"/>
    </style:style>
    <style:style style:name="P51" style:family="paragraph" style:parent-style-name="Text_20_body" style:list-style-name="L11">
      <style:text-properties officeooo:rsid="00abed80" officeooo:paragraph-rsid="00abed80"/>
    </style:style>
    <style:style style:name="P52" style:family="paragraph" style:parent-style-name="Text_20_body" style:list-style-name="L12">
      <style:text-properties officeooo:rsid="00ac90f0" officeooo:paragraph-rsid="00ac90f0"/>
    </style:style>
    <style:style style:name="P53" style:family="paragraph" style:parent-style-name="Text_20_body" style:list-style-name="L12">
      <style:text-properties officeooo:rsid="00ad2676" officeooo:paragraph-rsid="00ad2676"/>
    </style:style>
    <style:style style:name="P54" style:family="paragraph" style:parent-style-name="Text_20_body" style:list-style-name="L13">
      <style:text-properties officeooo:rsid="00b014b8" officeooo:paragraph-rsid="00b014b8"/>
    </style:style>
    <style:style style:name="P55" style:family="paragraph" style:parent-style-name="Text_20_body" style:list-style-name="L14">
      <style:text-properties officeooo:rsid="00b03e1a" officeooo:paragraph-rsid="00b03e1a"/>
    </style:style>
    <style:style style:name="P56" style:family="paragraph" style:parent-style-name="Text_20_body" style:list-style-name="L14">
      <style:text-properties officeooo:rsid="00b1a763" officeooo:paragraph-rsid="00b1a763"/>
    </style:style>
    <style:style style:name="P57" style:family="paragraph" style:parent-style-name="Text_20_body" style:list-style-name="L14">
      <style:text-properties officeooo:rsid="00b2bf80" officeooo:paragraph-rsid="00b2bf80"/>
    </style:style>
    <style:style style:name="P58" style:family="paragraph" style:parent-style-name="Text_20_body" style:list-style-name="L14">
      <style:text-properties officeooo:rsid="00b51f7d" officeooo:paragraph-rsid="00b51f7d"/>
    </style:style>
    <style:style style:name="P59" style:family="paragraph" style:parent-style-name="Text_20_body" style:list-style-name="L15">
      <style:text-properties officeooo:rsid="00c01ef1" officeooo:paragraph-rsid="00c01ef1"/>
    </style:style>
    <style:style style:name="P60" style:family="paragraph" style:parent-style-name="Text_20_body" style:list-style-name="L16">
      <style:text-properties officeooo:rsid="00c45031" officeooo:paragraph-rsid="00c45031"/>
    </style:style>
    <style:style style:name="P61" style:family="paragraph" style:parent-style-name="Text_20_body" style:list-style-name="L16">
      <style:text-properties officeooo:rsid="00c53de1" officeooo:paragraph-rsid="00c53de1"/>
    </style:style>
    <style:style style:name="P62" style:family="paragraph" style:parent-style-name="Text_20_body" style:list-style-name="L16">
      <style:text-properties officeooo:rsid="00c77077" officeooo:paragraph-rsid="00c77077"/>
    </style:style>
    <style:style style:name="P63" style:family="paragraph" style:parent-style-name="Text_20_body" style:list-style-name="L16">
      <style:text-properties officeooo:rsid="00c9ad83" officeooo:paragraph-rsid="00c9ad83"/>
    </style:style>
    <style:style style:name="P64" style:family="paragraph" style:parent-style-name="Text_20_body" style:list-style-name="L16">
      <style:text-properties officeooo:rsid="00cbaa81" officeooo:paragraph-rsid="00cbaa81"/>
    </style:style>
    <style:style style:name="P65" style:family="paragraph" style:parent-style-name="Text_20_body" style:list-style-name="L17">
      <style:text-properties officeooo:rsid="00cd5e2f" officeooo:paragraph-rsid="00d0661a"/>
    </style:style>
    <style:style style:name="P66" style:family="paragraph" style:parent-style-name="Text_20_body" style:list-style-name="L17">
      <style:text-properties officeooo:rsid="00d0661a" officeooo:paragraph-rsid="00d0a840"/>
    </style:style>
    <style:style style:name="P67" style:family="paragraph" style:parent-style-name="Text_20_body" style:list-style-name="L17">
      <style:text-properties officeooo:rsid="00d0a840" officeooo:paragraph-rsid="00d0a840"/>
    </style:style>
    <style:style style:name="P68" style:family="paragraph" style:parent-style-name="Heading_20_2">
      <style:paragraph-properties fo:break-before="page"/>
      <style:text-properties officeooo:rsid="008972bc" officeooo:paragraph-rsid="008972bc"/>
    </style:style>
    <style:style style:name="P69" style:family="paragraph" style:parent-style-name="Heading_20_2">
      <style:paragraph-properties fo:break-before="page"/>
      <style:text-properties officeooo:rsid="008b52b8" officeooo:paragraph-rsid="008b52b8"/>
    </style:style>
    <style:style style:name="P70" style:family="paragraph" style:parent-style-name="Heading_20_2">
      <style:paragraph-properties fo:break-before="page"/>
      <style:text-properties officeooo:rsid="009b0809" officeooo:paragraph-rsid="009b0809"/>
    </style:style>
    <style:style style:name="P71" style:family="paragraph" style:parent-style-name="Heading_20_4">
      <style:text-properties officeooo:rsid="008972bc" officeooo:paragraph-rsid="008972bc"/>
    </style:style>
    <style:style style:name="P72" style:family="paragraph" style:parent-style-name="Heading_20_4">
      <style:text-properties officeooo:rsid="008b52b8" officeooo:paragraph-rsid="008b52b8"/>
    </style:style>
    <style:style style:name="P73" style:family="paragraph" style:parent-style-name="Heading_20_4">
      <style:text-properties officeooo:rsid="009b0809" officeooo:paragraph-rsid="009b0809"/>
    </style:style>
    <style:style style:name="P74" style:family="paragraph" style:parent-style-name="Heading_20_4" style:list-style-name="">
      <style:paragraph-properties>
        <style:tab-stops/>
        <style:drop-cap/>
      </style:paragraph-properties>
      <style:text-properties officeooo:paragraph-rsid="009b0809"/>
    </style:style>
    <style:style style:name="P75" style:family="paragraph" style:parent-style-name="Heading_20_4">
      <style:paragraph-properties fo:break-before="page"/>
      <style:text-properties officeooo:rsid="009b0809" officeooo:paragraph-rsid="009b0809"/>
    </style:style>
    <style:style style:name="P76" style:family="paragraph" style:parent-style-name="Title" style:master-page-name="First_20_Page">
      <style:paragraph-properties style:page-number="auto"/>
      <style:text-properties officeooo:rsid="00881999" officeooo:paragraph-rsid="00881999"/>
    </style:style>
    <style:style style:name="T1" style:family="text">
      <style:text-properties officeooo:rsid="0074f889"/>
    </style:style>
    <style:style style:name="T2" style:family="text">
      <style:text-properties fo:font-weight="bold" style:font-weight-asian="bold" style:font-weight-complex="bold"/>
    </style:style>
    <style:style style:name="T3" style:family="text">
      <style:text-properties fo:font-weight="bold" officeooo:rsid="0058a9b5" style:font-weight-asian="bold" style:font-weight-complex="bold"/>
    </style:style>
    <style:style style:name="T4" style:family="text">
      <style:text-properties fo:font-weight="bold" officeooo:rsid="00881999" style:font-weight-asian="bold" style:font-weight-complex="bold"/>
    </style:style>
    <style:style style:name="T5" style:family="text">
      <style:text-properties fo:font-weight="bold" officeooo:rsid="00962bd5" style:font-weight-asian="bold" style:font-weight-complex="bold"/>
    </style:style>
    <style:style style:name="T6" style:family="text">
      <style:text-properties fo:font-weight="bold" officeooo:rsid="0095dfe0"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92e204" style:font-weight-asian="normal" style:font-weight-complex="normal"/>
    </style:style>
    <style:style style:name="T9" style:family="text">
      <style:text-properties fo:font-weight="normal" officeooo:rsid="00943621" style:font-weight-asian="normal" style:font-weight-complex="normal"/>
    </style:style>
    <style:style style:name="T10" style:family="text">
      <style:text-properties fo:font-weight="normal" officeooo:rsid="00962bd5" style:font-weight-asian="normal" style:font-weight-complex="normal"/>
    </style:style>
    <style:style style:name="T11" style:family="text">
      <style:text-properties fo:font-weight="normal" officeooo:rsid="0096e95c" style:font-weight-asian="normal" style:font-weight-complex="normal"/>
    </style:style>
    <style:style style:name="T12" style:family="text">
      <style:text-properties fo:font-weight="normal" officeooo:rsid="0095dfe0" style:font-weight-asian="normal" style:font-weight-complex="normal"/>
    </style:style>
    <style:style style:name="T13" style:family="text">
      <style:text-properties fo:font-weight="normal" officeooo:rsid="00985928" style:font-weight-asian="normal" style:font-weight-complex="normal"/>
    </style:style>
    <style:style style:name="T14" style:family="text">
      <style:text-properties fo:font-weight="normal" officeooo:rsid="0098723b" style:font-weight-asian="normal" style:font-weight-complex="normal"/>
    </style:style>
    <style:style style:name="T15" style:family="text">
      <style:text-properties fo:font-weight="normal" officeooo:rsid="00d6e23a" style:font-weight-asian="normal" style:font-weight-complex="normal"/>
    </style:style>
    <style:style style:name="T16" style:family="text">
      <style:text-properties fo:font-weight="normal" officeooo:rsid="00d914a3" style:font-weight-asian="normal" style:font-weight-complex="normal"/>
    </style:style>
    <style:style style:name="T17" style:family="text">
      <style:text-properties officeooo:rsid="00881999"/>
    </style:style>
    <style:style style:name="T18" style:family="text">
      <style:text-properties officeooo:rsid="0095dfe0"/>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officeooo:rsid="00a22d15"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a22d15" style:font-style-asian="normal" style:font-weight-asian="normal" style:font-style-complex="normal" style:font-weight-complex="normal"/>
    </style:style>
    <style:style style:name="T24" style:family="text">
      <style:text-properties fo:font-style="normal" fo:font-weight="normal" officeooo:rsid="00a36e43" style:font-style-asian="normal" style:font-weight-asian="normal" style:font-style-complex="normal" style:font-weight-complex="normal"/>
    </style:style>
    <style:style style:name="T25" style:family="text">
      <style:text-properties fo:font-style="normal" fo:font-weight="normal" officeooo:rsid="00d6e23a" style:font-style-asian="normal" style:font-weight-asian="normal" style:font-style-complex="normal" style:font-weight-complex="normal"/>
    </style:style>
    <style:style style:name="T26" style:family="text">
      <style:text-properties fo:font-style="normal" style:text-underline-style="none" fo:font-weight="normal" style:font-style-asian="normal" style:font-weight-asian="normal" style:font-style-complex="normal" style:font-weight-complex="normal"/>
    </style:style>
    <style:style style:name="T27" style:family="text">
      <style:text-properties style:text-underline-style="solid" style:text-underline-width="auto" style:text-underline-color="font-color" fo:font-weight="normal" style:font-weight-asian="normal" style:font-weight-complex="normal"/>
    </style:style>
    <style:style style:name="T28" style:family="text">
      <style:text-properties officeooo:rsid="00a4d324"/>
    </style:style>
    <style:style style:name="T29" style:family="text">
      <style:text-properties officeooo:rsid="00a862af"/>
    </style:style>
    <style:style style:name="T30" style:family="text">
      <style:text-properties officeooo:rsid="00b3de71"/>
    </style:style>
    <style:style style:name="T31" style:family="text">
      <style:text-properties officeooo:rsid="00b63690"/>
    </style:style>
    <style:style style:name="T32" style:family="text">
      <style:text-properties officeooo:rsid="00b70f93"/>
    </style:style>
    <style:style style:name="T33" style:family="text">
      <style:text-properties officeooo:rsid="00b9261e"/>
    </style:style>
    <style:style style:name="T34" style:family="text">
      <style:text-properties officeooo:rsid="00bba971"/>
    </style:style>
    <style:style style:name="T35" style:family="text">
      <style:text-properties officeooo:rsid="00bdf9f6"/>
    </style:style>
    <style:style style:name="T36" style:family="text">
      <style:text-properties officeooo:rsid="00c263eb"/>
    </style:style>
    <style:style style:name="T37" style:family="text">
      <style:text-properties officeooo:rsid="00c5eb05"/>
    </style:style>
    <style:style style:name="T38" style:family="text">
      <style:text-properties officeooo:rsid="00c87060"/>
    </style:style>
    <style:style style:name="T39" style:family="text">
      <style:text-properties officeooo:rsid="00cbaa81"/>
    </style:style>
    <style:style style:name="T40" style:family="text">
      <style:text-properties officeooo:rsid="00cdccf0"/>
    </style:style>
    <style:style style:name="T41" style:family="text">
      <style:text-properties officeooo:rsid="00d6e23a"/>
    </style:style>
    <style:style style:name="T42" style:family="text">
      <style:text-properties officeooo:rsid="00d7733f"/>
    </style:style>
    <style:style style:name="fr1" style:family="graphic" style:parent-style-name="Frame">
      <style:graphic-properties style:vertical-pos="middle" style:vertical-rel="page-content" style:horizontal-pos="left" style:horizontal-rel="page-conten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Cadre1" text:anchor-type="paragraph" draw:z-index="0"><draw:text-box fo:min-height="0.499cm" fo:min-width="2cm"><text:p text:style-name="P6">Module M<text:span text:style-name="T17">2101</text:span></text:p><text:p text:style-name="P6"><text:span text:style-name="T4">ASR</text:span><text:span text:style-name="T3">3</text:span> : <text:span text:style-name="T17">Réseaux locaux et équipements actifs</text:span></text:p></draw:text-box></draw:frame>Administration et sécurité des réseaux</text:p>
      <text:p text:style-name="P3"/>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39"><text:a xlink:type="simple" xlink:href="#__RefHeading___Toc395_1664741048" text:style-name="Index_20_Link" text:visited-style-name="Index_20_Link">Architecture d'un réseau local<text:tab/>3</text:a></text:p>
          <text:p text:style-name="P38"><text:a xlink:type="simple" xlink:href="#__RefHeading___Toc397_1664741048" text:style-name="Index_20_Link" text:visited-style-name="Index_20_Link">Conception hiérarchique d'un réseau<text:tab/>3</text:a></text:p>
          <text:p text:style-name="P38"><text:a xlink:type="simple" xlink:href="#__RefHeading___Toc399_1664741048" text:style-name="Index_20_Link" text:visited-style-name="Index_20_Link">Paramètres pour conception hiérarchique<text:tab/>3</text:a></text:p>
          <text:p text:style-name="P38"><text:a xlink:type="simple" xlink:href="#__RefHeading___Toc401_1664741048" text:style-name="Index_20_Link" text:visited-style-name="Index_20_Link">Différents types de commutateurs<text:tab/>3</text:a></text:p>
          <text:p text:style-name="P38"><text:a xlink:type="simple" xlink:href="#__RefHeading___Toc403_1664741048" text:style-name="Index_20_Link" text:visited-style-name="Index_20_Link">Fonctions d'un switch dans un réseau hiérarchique<text:tab/>4</text:a></text:p>
          <text:p text:style-name="P39"><text:a xlink:type="simple" xlink:href="#__RefHeading___Toc405_1664741048" text:style-name="Index_20_Link" text:visited-style-name="Index_20_Link">Fonctionnement d'un commutateur<text:tab/>5</text:a></text:p>
          <text:p text:style-name="P38"><text:a xlink:type="simple" xlink:href="#__RefHeading___Toc303_398034735" text:style-name="Index_20_Link" text:visited-style-name="Index_20_Link">Paramètres bidirectionnels des ports<text:tab/>5</text:a></text:p>
          <text:p text:style-name="P38"><text:a xlink:type="simple" xlink:href="#__RefHeading___Toc305_398034735" text:style-name="Index_20_Link" text:visited-style-name="Index_20_Link">Méthodes de transmission de trames<text:tab/>5</text:a></text:p>
          <text:p text:style-name="P38"><text:a xlink:type="simple" xlink:href="#__RefHeading___Toc307_398034735" text:style-name="Index_20_Link" text:visited-style-name="Index_20_Link">Configuration d'un switch<text:tab/>5</text:a></text:p>
          <text:p text:style-name="P38"><text:a xlink:type="simple" xlink:href="#__RefHeading___Toc309_398034735" text:style-name="Index_20_Link" text:visited-style-name="Index_20_Link">Menaces de sécurité fréquentes<text:tab/>5</text:a></text:p>
          <text:p text:style-name="P39"><text:a xlink:type="simple" xlink:href="#__RefHeading___Toc311_398034735" text:style-name="Index_20_Link" text:visited-style-name="Index_20_Link">Réseaux locaux virtuels (VLAN)<text:tab/>6</text:a></text:p>
          <text:p text:style-name="P38"><text:a xlink:type="simple" xlink:href="#__RefHeading___Toc313_398034735" text:style-name="Index_20_Link" text:visited-style-name="Index_20_Link">Définition et intérêts des VLAN<text:tab/>6</text:a></text:p>
          <text:p text:style-name="P38"><text:a xlink:type="simple" xlink:href="#__RefHeading___Toc315_398034735" text:style-name="Index_20_Link" text:visited-style-name="Index_20_Link">Différents niveaux de VLAN – Modes d'appartenance des ports<text:tab/>6</text:a></text:p>
          <text:p text:style-name="P38"><text:a xlink:type="simple" xlink:href="#__RefHeading___Toc317_398034735" text:style-name="Index_20_Link" text:visited-style-name="Index_20_Link">Types de VLAN<text:tab/>6</text:a></text:p>
          <text:p text:style-name="P38"><text:a xlink:type="simple" xlink:href="#__RefHeading___Toc319_398034735" text:style-name="Index_20_Link" text:visited-style-name="Index_20_Link">Agrégation de VLAN ou « trunk VLAN »<text:tab/>6</text:a></text:p>
          <text:p text:style-name="P39"><text:a xlink:type="simple" xlink:href="#__RefHeading___Toc321_398034735" text:style-name="Index_20_Link" text:visited-style-name="Index_20_Link">Protocole de gestion de VLAN<text:tab/>7</text:a></text:p>
          <text:p text:style-name="P38"><text:a xlink:type="simple" xlink:href="#__RefHeading___Toc323_398034735" text:style-name="Index_20_Link" text:visited-style-name="Index_20_Link">Présentation du protocole VTP<text:tab/>7</text:a></text:p>
          <text:p text:style-name="P38"><text:a xlink:type="simple" xlink:href="#__RefHeading___Toc325_398034735" text:style-name="Index_20_Link" text:visited-style-name="Index_20_Link">Composants VTP<text:tab/>7</text:a></text:p>
          <text:p text:style-name="P38"><text:a xlink:type="simple" xlink:href="#__RefHeading___Toc327_398034735" text:style-name="Index_20_Link" text:visited-style-name="Index_20_Link">VTP en pratique<text:tab/>7</text:a></text:p>
          <text:p text:style-name="P39"><text:a xlink:type="simple" xlink:href="#__RefHeading___Toc329_398034735" text:style-name="Index_20_Link" text:visited-style-name="Index_20_Link">Routage entre VLAN<text:tab/>8</text:a></text:p>
          <text:p text:style-name="P38"><text:a xlink:type="simple" xlink:href="#__RefHeading___Toc331_398034735" text:style-name="Index_20_Link" text:visited-style-name="Index_20_Link">Routage traditionnel entre VLAN<text:tab/>8</text:a></text:p>
          <text:p text:style-name="P38"><text:a xlink:type="simple" xlink:href="#__RefHeading___Toc333_398034735" text:style-name="Index_20_Link" text:visited-style-name="Index_20_Link">Routage entre VLAN « Router-on-a-stick »<text:tab/>8</text:a></text:p>
          <text:p text:style-name="P38"><text:a xlink:type="simple" xlink:href="#__RefHeading___Toc335_398034735" text:style-name="Index_20_Link" text:visited-style-name="Index_20_Link">Utilisation d'un switch de niveau 3<text:tab/>8</text:a></text:p>
          <text:p text:style-name="P38"><text:a xlink:type="simple" xlink:href="#__RefHeading___Toc337_398034735" text:style-name="Index_20_Link" text:visited-style-name="Index_20_Link">Remarques sur le VLAN natif et son utilisation<text:tab/>8</text:a></text:p>
          <text:p text:style-name="P38"><text:a xlink:type="simple" xlink:href="#__RefHeading___Toc339_398034735" text:style-name="Index_20_Link" text:visited-style-name="Index_20_Link">Attaques sur les VLAN et trunks 802.1Q<text:tab/>8</text:a></text:p>
          <text:p text:style-name="P39"><text:a xlink:type="simple" xlink:href="#__RefHeading___Toc341_398034735" text:style-name="Index_20_Link" text:visited-style-name="Index_20_Link">Protocole STP<text:tab/>9</text:a></text:p>
          <text:p text:style-name="P38"><text:a xlink:type="simple" xlink:href="#__RefHeading___Toc343_398034735" text:style-name="Index_20_Link" text:visited-style-name="Index_20_Link">Problèmes liés à la redondance<text:tab/>9</text:a></text:p>
          <text:p text:style-name="P38"><text:a xlink:type="simple" xlink:href="#__RefHeading___Toc345_398034735" text:style-name="Index_20_Link" text:visited-style-name="Index_20_Link">Protocole Spanning Tree<text:tab/>9</text:a></text:p>
          <text:p text:style-name="P38"><text:a xlink:type="simple" xlink:href="#__RefHeading___Toc347_398034735" text:style-name="Index_20_Link" text:visited-style-name="Index_20_Link">Algorithme Spanning Tree<text:tab/>9</text:a></text:p>
          <text:p text:style-name="P38"><text:a xlink:type="simple" xlink:href="#__RefHeading___Toc349_398034735" text:style-name="Index_20_Link" text:visited-style-name="Index_20_Link">Évolution de STP : RSTP<text:tab/>9</text:a></text:p>
        </text:index-body>
      </text:table-of-content>
      <text:p text:style-name="P7"/>
      <text:h text:style-name="P68" text:outline-level="2"><text:bookmark-start text:name="__RefHeading___Toc395_1664741048"/>Architecture d'un réseau local<text:bookmark-end text:name="__RefHeading___Toc395_1664741048"/></text:h>
      <text:h text:style-name="P71" text:outline-level="4"><text:bookmark-start text:name="__RefHeading___Toc397_1664741048"/>Conception hiérarchique d'un réseau<text:bookmark-end text:name="__RefHeading___Toc397_1664741048"/></text:h>
      <text:p text:style-name="P8">Cette conception est la division du réseau en couches fournissant des fonctions spécifiques</text:p>
      <text:p text:style-name="P8">On distingue trois couches ou trois niveau<text:span text:style-name="T41">x</text:span> de switch:</text:p>
      <text:list xml:id="list2251366514551319325" text:style-name="L1">
        <text:list-item>
          <text:p text:style-name="P40">accès réseau <text:span text:style-name="T7">: c'est l'interface avec les périphériques finaux</text:span></text:p>
        </text:list-item>
        <text:list-item>
          <text:p text:style-name="P40">distribution <text:span text:style-name="T7">: interméd</text:span><text:span text:style-name="T15">i</text:span><text:span text:style-name="T7">aire entre les switch</text:span><text:span text:style-name="T15">e</text:span><text:span text:style-name="T7">s d'accès réseau et de cœur de réseau. Redondance, fiabilité, disponibilité, performance</text:span></text:p>
        </text:list-item>
        <text:list-item>
          <text:p text:style-name="P40">cœur de réseau <text:span text:style-name="T7">: à haut débit, brasse d'importantes quantités de données. Hautes redondance, performance et disponibilité</text:span></text:p>
        </text:list-item>
      </text:list>
      <text:h text:style-name="P72" text:outline-level="4"><text:bookmark-start text:name="__RefHeading___Toc399_1664741048"/>Paramètres pour conception hiérarchique<text:bookmark-end text:name="__RefHeading___Toc399_1664741048"/></text:h>
      <text:p text:style-name="P9">Afin de concevoir un réseau de façon hiérarchique, il faut tenir compte du <text:span text:style-name="T2">diamètre de réseau</text:span><text:span text:style-name="T7">. </text:span><text:span text:style-name="T8">C'est le nombre maximum de périphérique</text:span><text:span text:style-name="T15">s</text:span><text:span text:style-name="T8"> que doit traverser un paquet jusqu'à sa destination la plus éloignée.</text:span></text:p>
      <text:p text:style-name="P10"><text:span text:style-name="T8">O</text:span><text:span text:style-name="T7">n peut également établir une redondance des liaisons et des équipements. </text:span><text:span text:style-name="T9">Cela a pour but de disposer d'un réseau à haute disponibilité. (p3, diapo 6)</text:span></text:p>
      <text:h text:style-name="P72" text:outline-level="4"><text:bookmark-start text:name="__RefHeading___Toc401_1664741048"/>Différents types de commutateurs<text:bookmark-end text:name="__RefHeading___Toc401_1664741048"/></text:h>
      <text:p text:style-name="P12">On choisit le switch selon : </text:p>
      <text:list xml:id="list6147255240532731463" text:style-name="L2">
        <text:list-item>
          <text:p text:style-name="P42"><text:span text:style-name="T18">sa configuration, </text:span><text:span text:style-name="T6">fixe</text:span><text:span text:style-name="T18"> ou </text:span><text:span text:style-name="T6">modulaire</text:span></text:p>
        </text:list-item>
        <text:list-item>
          <text:p text:style-name="P42"><text:span text:style-name="T13">son type, </text:span><text:span text:style-name="T6">empilable</text:span><text:span text:style-name="T18"> (</text:span><text:span text:style-name="T6">stackable</text:span><text:span text:style-name="T18">) ou </text:span><text:span text:style-name="T6">non empilable</text:span></text:p>
        </text:list-item>
        <text:list-item>
          <text:p text:style-name="P42"><text:span text:style-name="T18">son </text:span><text:span text:style-name="T6">épaisseur</text:span><text:span text:style-name="T18">, en unité de châssis (</text:span><text:span text:style-name="T6">U</text:span><text:span text:style-name="T18">).</text:span></text:p>
        </text:list-item>
      </text:list>
      <text:p text:style-name="P11">Un switch empilable permet de disposer d'un switch plus important. Les switch<text:span text:style-name="T41">e</text:span>s modulaires sont coûteux car ayant une grande capacité.</text:p>
      <text:p text:style-name="P12">Il y a aussi d'autres critères comme : </text:p>
      <text:list xml:id="list7301728807108182495" text:style-name="L3">
        <text:list-item>
          <text:p text:style-name="P43"><text:span text:style-name="T18">la </text:span><text:span text:style-name="T6">densité de ports</text:span><text:span text:style-name="T18">, qui est le nombre de ports disponibles</text:span></text:p>
        </text:list-item>
        <text:list-item>
          <text:p text:style-name="P43"><text:span text:style-name="T18">la </text:span><text:span text:style-name="T6">vitesse des ports</text:span><text:span text:style-name="T18"> ou </text:span><text:span text:style-name="T6">bande passante</text:span></text:p>
        </text:list-item>
        <text:list-item>
          <text:p text:style-name="P43"><text:span text:style-name="T18">le </text:span><text:span text:style-name="T6">débit de transfert</text:span><text:span text:style-name="T18">, qui est la capacité de traitement d'un switch, c'est-à-dire la quantité de données pouvant être traitée simultanément par seconde.</text:span></text:p>
        </text:list-item>
      </text:list>
      <text:p text:style-name="P11"/>
      <text:p text:style-name="P4">Puis, ils se différencient selon la technologie proposée comme : </text:p>
      <text:list xml:id="list2050723793405475109" text:style-name="L4">
        <text:list-item>
          <text:p text:style-name="P44"><text:span text:style-name="T18">l'</text:span><text:span text:style-name="T6">agrégation de liaisons</text:span><text:span text:style-name="T12">, associant plusieurs ports d'un switch à une même liaison logique, ce qui évite les goulots d'étranglement</text:span></text:p>
        </text:list-item>
        <text:list-item>
          <text:p text:style-name="P44"><text:span text:style-name="T6">PoE</text:span><text:span text:style-name="T12"> ou </text:span><text:span text:style-name="T6">Power over Ethernet</text:span><text:span text:style-name="T12">, fournissant une alimentation au périphérique connecté ; </text:span></text:p>
        </text:list-item>
        <text:list-item>
          <text:p text:style-name="P44"><text:span text:style-name="T6">UPS</text:span><text:span text:style-name="T12"> ou </text:span><text:span text:style-name="T6">Uninterruptible Power Supply</text:span><text:span text:style-name="T12">, association batterie + onduleur</text:span></text:p>
        </text:list-item>
        <text:list-item>
          <text:p text:style-name="P44"><text:span text:style-name="T14">l'ajout de </text:span><text:span text:style-name="T6">fonctionnalités de couche 3</text:span><text:span text:style-name="T12">, ajoutant une fonction de routage</text:span></text:p>
        </text:list-item>
        <text:list-item>
          <text:p text:style-name="P44"><text:span text:style-name="T5">taille des buffers de trames</text:span><text:span text:style-name="T10">, </text:span><text:span text:style-name="T11">pour stocker les trames dans l'attente de traitement.</text:span></text:p>
        </text:list-item>
      </text:list>
      <text:p text:style-name="P13"><text:span text:style-name="T11">E</text:span><text:span text:style-name="T7">nfin, il faut prendre en compte la </text:span><text:span text:style-name="T2">disponibilité</text:span><text:span text:style-name="T7">, l'</text:span><text:span text:style-name="T2">évolutivité</text:span><text:span text:style-name="T7">, le </text:span><text:span text:style-name="T2">coût…</text:span></text:p>
      <text:h text:style-name="P72" text:outline-level="4"><text:bookmark-start text:name="__RefHeading___Toc403_1664741048"/>Fonctions d'un switch dans un réseau hiérarchique<text:bookmark-end text:name="__RefHeading___Toc403_1664741048"/></text:h>
      <text:p text:style-name="P14">Selon le niveau de hiérarchie, les rôles/objectifs des <text:span text:style-name="T41">switches</text:span> sont différents.</text:p>
      <text:p text:style-name="P14"><text:tab/><text:tab/><text:span text:style-name="T2">Couche d'accès</text:span></text:p>
      <text:list xml:id="list4670635196952617595" text:style-name="L5">
        <text:list-item>
          <text:p text:style-name="P45">Sécurité de ports</text:p>
        </text:list-item>
        <text:list-item>
          <text:p text:style-name="P45">VLAN (réseaux locaux virtuels)</text:p>
        </text:list-item>
        <text:list-item>
          <text:p text:style-name="P45">Vitesse de l'ordre de 100Mbps à 1Gbps</text:p>
        </text:list-item>
        <text:list-item>
          <text:p text:style-name="P45">PoE, qualité de service (QoS)</text:p>
        </text:list-item>
      </text:list>
      <text:p text:style-name="P15"><text:tab/><text:tab/><text:span text:style-name="T2">Couche de distribution</text:span></text:p>
      <text:list xml:id="list8611667050838753424" text:style-name="L6">
        <text:list-item>
          <text:p text:style-name="P46">Fonctionnalités de couche 3</text:p>
        </text:list-item>
        <text:list-item>
          <text:p text:style-name="P46">Agrégation de liaisons</text:p>
        </text:list-item>
        <text:list-item>
          <text:p text:style-name="P46">Redondance, qualité de service (QoS)</text:p>
        </text:list-item>
        <text:list-item>
          <text:p text:style-name="P46">Débit de transfert élevé et vitesse de 1 à 10Gbps</text:p>
        </text:list-item>
        <text:list-item>
          <text:p text:style-name="P46">Stratégies de sécurité/Listes de contrôle d'accès (ACL)</text:p>
        </text:list-item>
      </text:list>
      <text:p text:style-name="P15"><text:tab/><text:tab/><text:span text:style-name="T2">Couche cœur de réseau</text:span></text:p>
      <text:list xml:id="list3961938285774501266" text:style-name="L7">
        <text:list-item>
          <text:p text:style-name="P47">Fonctionnalités de couche 3</text:p>
        </text:list-item>
        <text:list-item>
          <text:p text:style-name="P48">Agrégation de liaisons</text:p>
        </text:list-item>
        <text:list-item>
          <text:p text:style-name="P48">Redondance, qualité de service (QoS)</text:p>
        </text:list-item>
        <text:list-item>
          <text:p text:style-name="P48">Débit de transfert très élevé et vitesse de 1 à 10Gbps (voir fibre)</text:p>
        </text:list-item>
      </text:list>
      <text:h text:style-name="P69" text:outline-level="2"><text:bookmark-start text:name="__RefHeading___Toc405_1664741048"/>Fonctionnement d'un commutateur<text:bookmark-end text:name="__RefHeading___Toc405_1664741048"/></text:h>
      <text:h text:style-name="P73" text:outline-level="4"><text:bookmark-start text:name="__RefHeading___Toc303_398034735"/>Paramètres bidirectionnels des ports<text:bookmark-end text:name="__RefHeading___Toc303_398034735"/></text:h>
      <text:p text:style-name="P16">En Ethernet, on distingue deux types de liaisons bidirectionnelles :</text:p>
      <text:list xml:id="list7074824885083896952" text:style-name="L8">
        <text:list-item>
          <text:p text:style-name="P49">bidirectionnel non simultané</text:p>
        </text:list-item>
        <text:list-item>
          <text:p text:style-name="P49">bidirectionnel simultané</text:p>
        </text:list-item>
      </text:list>
      <text:p text:style-name="P16">Le premier type est aussi appelé « half duplex ». L'envoi et la réception des données n'ont pas lieu de façon simultanée, il faut donc mettre en œuvre la technologie de détection de collision <text:span text:style-name="T20">CSMA/CD</text:span><text:span text:style-name="T22"> (cf ASR1). C'est typiquement la liaison rencontrée avec un hub…</text:span></text:p>
      <text:p text:style-name="P26">Le second type quant à lui est appelé « full duplex ». L'envoi et la réception sont simultanées, ce qui permet de désactiver la technologie CSMA/CD, offrant une efficacité de 100 % de la bande passante.</text:p>
      <text:p text:style-name="P16"><text:span text:style-name="T22">Les switch</text:span><text:span text:style-name="T25">e</text:span><text:span text:style-name="T22">s Cisco ont trois options concernant le paramètre bidirectionnel de leur port : </text:span><text:span text:style-name="T19">full</text:span><text:span text:style-name="T22">, </text:span><text:span text:style-name="T19">half</text:span><text:span text:style-name="T22"> et </text:span><text:span text:style-name="T19">auto</text:span><text:span text:style-name="T22">.</text:span></text:p>
      <text:h text:style-name="P73" text:outline-level="4"><text:bookmark-start text:name="__RefHeading___Toc305_398034735"/>Méthodes de transmission de trames<text:bookmark-end text:name="__RefHeading___Toc305_398034735"/></text:h>
      <text:p text:style-name="P17">On relève deux grandes catégorie<text:span text:style-name="T41">s</text:span> de switch<text:span text:style-name="T41">es</text:span>, suivant la façon dont ils transmettent/commutent les données :</text:p>
      <text:list xml:id="list872389939829533692" text:style-name="L9">
        <text:list-item>
          <text:p text:style-name="P41">Store and Forward<text:span text:style-name="T7">, les données sont stockées en mémoire tampon jusqu'à ce que la trame soit entièrement reçue. Le switch calcule le CRC à l'aide du FCS avant de retransmettre la trame.</text:span></text:p>
        </text:list-item>
        <text:list-item>
          <text:p text:style-name="P41">Cut-through<text:span text:style-name="T7">, les données sont commutées dès la réception des 14 premiers bits, soit le préambule et </text:span><text:span text:style-name="T27">l'adresse MAC destination</text:span><text:span text:style-name="T26">. La communication est donc plus rapide mais il faut être sûr que le câble soit de bonne qualité et que l'environnement ne bruite pas celui-ci.</text:span></text:p>
        </text:list-item>
      </text:list>
      <text:h text:style-name="P73" text:outline-level="4"><text:bookmark-start text:name="__RefHeading___Toc307_398034735"/>Configuration d'un switch<text:bookmark-end text:name="__RefHeading___Toc307_398034735"/></text:h>
      <text:p text:style-name="P18">Pour accéder à la configuration d'un switch, plusieurs méthodes sont possibles. On peut l'effectuer via un port série, cependant il est plus aisé de faire cette tâche à distance. Le switch intègre donc une interface de gestion à laquelle nous attribuons des paramètres réseau<text:span text:style-name="T42">x</text:span> (couche 3). Ces paramètres et particulièrement l'adresse IP <text:span text:style-name="T42">sont</text:span> attribué<text:span text:style-name="T42">s</text:span> à une interface virtuelle sur un VLAN, attribué à un port spécifié sur le switch. La connexion se fait ensuite via SSH par la machine d'administration (<text:span text:style-name="T42">cette dernière </text:span>appartenant au même VLAN).</text:p>
      <text:h text:style-name="P74" text:outline-level="4"/>
      <text:h text:style-name="P75" text:outline-level="4"><text:bookmark-start text:name="__RefHeading___Toc309_398034735"/>Menaces de sécurité fréquentes<text:bookmark-end text:name="__RefHeading___Toc309_398034735"/></text:h>
      <text:p text:style-name="P19">Nous allons voir ici deux attaques fréquentes sur un LAN.</text:p>
      <text:p text:style-name="P19"><text:tab/><text:span text:style-name="T2">MAC flooding (inondation d'adresses MAC)</text:span></text:p>
      <text:p text:style-name="P19"><text:span text:style-name="T7">Le principe de cette attaque est de saturer la table MAC du switch, le forçant à effectuer un flooding pour chaque trame qu'il reçoit et qu'il doit retransmettre. En effet, la table étant saturée de fausses informations, il ne connaît plus les corresponda</text:span><text:span text:style-name="T16">n</text:span><text:span text:style-name="T7">ces « </text:span><text:span text:style-name="T19">MAC ↔ port »</text:span><text:span text:style-name="T7"> pour les machines du réseau. Le hacker n'a plus qu'à lire ce que le switch retransmet donc à toutes les machines, à l'aide de Wireshark en mode ‘promiscious’ par exemple.</text:span></text:p>
      <text:p text:style-name="P19"><text:span text:style-name="T7"><text:tab/></text:span><text:span text:style-name="T2">DHCP snoofing (usurpation DHCP)</text:span></text:p>
      <text:p text:style-name="P19"><text:span text:style-name="T7">Un pirate installe un serveur DHCP (et éventuellement un </text:span><text:span text:style-name="T19">« pseudo-proxy »</text:span><text:span text:style-name="T22">) sur une machine du réseau afin de fournir un </text:span><text:span text:style-name="T19">DHCP offer</text:span><text:span text:style-name="T22"> « truqué » aux autres machines. En répondant plus rapidement sans effectuer la vérification que fait le DHCP légitime, le « DHCP pirate » se définit en tant que gateway dans les informations du </text:span><text:span text:style-name="T19">DHCP offer</text:span><text:span text:style-name="T22">, dirigeant tout le trafic vers lui. Il n'a plus qu'à stocker ce trafic et effectuer toute requête à la place des autres machines.</text:span></text:p>
      <text:p text:style-name="P19"><text:span text:style-name="T22"><text:tab/></text:span><text:span text:style-name="T21">Solutions</text:span></text:p>
      <text:p text:style-name="P20"><text:span text:style-name="T22">Afin d'empêcher ces attaques, il faut sécuriser l'accès aux ports d'un switch et surveiller le trafic DHCP. On peut alors établir quels ports sont fiables, c'est-à-dire quels ports peuvent recevoir des requêtes </text:span><text:span text:style-name="T19">DHCP offer</text:span><text:span text:style-name="T22"> et lesquels ne le sont pas. Ensuite, la sécurisation d'accès se fait :</text:span></text:p>
      <text:list xml:id="list4312460583321295016" text:style-name="L10">
        <text:list-item>
          <text:p text:style-name="P50">en précisant une @MAC ou un groupe d'@MAC autorisées sur un port,</text:p>
        </text:list-item>
        <text:list-item>
          <text:p text:style-name="P50">en désactivant les ports inutilisés,</text:p>
        </text:list-item>
        <text:list-item>
          <text:p text:style-name="P50">en restreignant à un nombre limité d'@MAC sur chaque port.</text:p>
        </text:list-item>
      </text:list>
      <text:p text:style-name="P20"><text:span text:style-name="T23">E</text:span><text:span text:style-name="T22">nfin, </text:span><text:span text:style-name="T24">on peut définir les @MAC sécurisées de façon : statique, configuration manuelle de la table ; dynamique, assimilées dynamiquement puis stockage temporaire dans la table ; rémanente, même procédé que dynamique, cependant le stockage s'effectue dans la configuration en cours.</text:span></text:p>
      <text:h text:style-name="P70" text:outline-level="2"><text:bookmark-start text:name="__RefHeading___Toc311_398034735"/>Réseaux locaux virtuels (VLAN)<text:bookmark-end text:name="__RefHeading___Toc311_398034735"/></text:h>
      <text:h text:style-name="P73" text:outline-level="4"><text:bookmark-start text:name="__RefHeading___Toc313_398034735"/>Définition et intérêts des VLAN<text:bookmark-end text:name="__RefHeading___Toc313_398034735"/></text:h>
      <text:p text:style-name="P21">Les réseaux locaux virtuels permettent la coexistence de plusieurs réseaux et sous-réseaux IP sur un même réseau commuté (et donc sur les mêmes switches). <text:span text:style-name="T28">Cela permet de séparer un réseau administratif d'un réseau employé ou étudiant par exemple, sans devoir dédoubler les équipements tels que switches et liaisons physiques. On utilisera alors des liaisons d'agrégation (trunks).</text:span></text:p>
      <text:p text:style-name="P22">Une autre utilité est de séparer virtuellement des équipements différents tels que postes IP et PC alors qu'ils ne sont pas physiquement regroupés. En effet, les téléphones ne peuvent pas être tous regroupés dans une salle et reliés au même switch par exemple (voir p18 cours).</text:p>
      <text:p text:style-name="P27">+ Voir cours p19-21 pour exemples de communications intra-/inter-VLAN.</text:p>
      <text:p text:style-name="P23"><text:span text:style-name="T29">Il existe</text:span> <text:span text:style-name="T29">des switches intégrant des fonctionnalités de couche 3, ajoutant des fonctions de routage, notamment inter-VLAN. Une interface SVI est une interface logique configurée pour un VLAN, permettant le routage entre les différents VLAN. Cela évite le recours à un routeur pour la communication inter-VLAN, c'est le switch qui se charge de cela.</text:span></text:p>
      <text:h text:style-name="P73" text:outline-level="4"><text:bookmark-start text:name="__RefHeading___Toc315_398034735"/>Différents niveaux de VLAN – Modes d'appartenance des ports<text:bookmark-end text:name="__RefHeading___Toc315_398034735"/></text:h>
      <text:p text:style-name="P24">Différents niveaux de VLAN existent, car l'appartenance à un VLAN est définie logiquement.</text:p>
      <text:list xml:id="list736274190539668299" text:style-name="L11">
        <text:list-item>
          <text:p text:style-name="P51">VLAN de niveau 1 : association de VLAN par port. On définit que les ports 1, 2 et 6 par exemple appartiennent au VLAN10. Ce qui signifie que tous les appareils connectés à ces ports (/!\ hub ou switch connecté au port /!\) appartiennent au VLAN10. ⇒ le + sécurisé</text:p>
        </text:list-item>
        <text:list-item>
          <text:p text:style-name="P51">VLAN de niveau 2 : association de VLAN par adresse MAC. On définit que telles adresses MAC appartiennent à tel VLAN.</text:p>
        </text:list-item>
        <text:list-item>
          <text:p text:style-name="P51">VLAN de niveau 3 : association de VLAN par adresse IP. Une machine peut donc appartenir à plusieurs VLAN, en configurant plusieurs interfaces réseaux virtuelles. ⇒ + de latence, - performant</text:p>
        </text:list-item>
      </text:list>
      <text:p text:style-name="P25">Différents modes d'appartenance des ports existent, selon le niveau de VLAN chaque port appartient à un ou plusieurs VLAN. Chez Cisco :</text:p>
      <text:list xml:id="list3885622712222281530" text:style-name="L12">
        <text:list-item>
          <text:p text:style-name="P52">VLAN statique : on affecte manuellement les ports du switch à un VLAN.</text:p>
        </text:list-item>
        <text:list-item>
          <text:p text:style-name="P53">VLAN dynamique : un serveur VMPS (VLAN Membership Policy Server) affecte dynamiquement les ports aux VLAN selon l'@MAC du périphérique connecté.</text:p>
        </text:list-item>
      </text:list>
      <text:h text:style-name="P75" text:outline-level="4"><text:bookmark-start text:name="__RefHeading___Toc317_398034735"/>Types de VLAN<text:bookmark-end text:name="__RefHeading___Toc317_398034735"/></text:h>
      <text:p text:style-name="P28">Pour configurer des VLANs de niveau 1, il faut impérativement :</text:p>
      <text:list xml:id="list1011091694579692077" text:style-name="L13">
        <text:list-item>
          <text:p text:style-name="P54">choisir des noms de VLANs explicites,</text:p>
        </text:list-item>
        <text:list-item>
          <text:p text:style-name="P54">attribuer à chaque port du switch le VLAN désiré,</text:p>
        </text:list-item>
        <text:list-item>
          <text:p text:style-name="P54">configurer chaque PC avec une @IP appartenant au VLAN désiré et le connecter à un port du switch affecté à ce même VLAN,</text:p>
        </text:list-item>
        <text:list-item>
          <text:p text:style-name="P54">les identifiants de VLAN doivent respecter les normes (<text:span text:style-name="T2">1 à 1005</text:span>, de 1006 à 4094 sont des plages pour les SP).</text:p>
        </text:list-item>
      </text:list>
      <text:p text:style-name="P29">Les différents types de VLAN sont :</text:p>
      <text:list xml:id="list8877885470342696018" text:style-name="L14">
        <text:list-item>
          <text:p text:style-name="P55">VLAN données : transporte le trafic informatique généré par l'utilisateur,</text:p>
        </text:list-item>
        <text:list-item>
          <text:p text:style-name="P55">VLAN voix : transporte le trafic voix (temps réel) généré par l'utilisateur. Le trafic d'un téléphone IP est alors priorisé ⇒ contrôle de la QoS,</text:p>
        </text:list-item>
        <text:list-item>
          <text:p text:style-name="P56">VLAN par défaut : c'est le VLAN qui regroupe tous les ports d'un switch non affecté. C'est souvent le VLAN1, mieux vaut le modifier par sécurité,</text:p>
        </text:list-item>
        <text:list-item>
          <text:p text:style-name="P57">VLAN natif : supprime l'étiquette VLAN ID d'une trame si elle appartient au VLAN le plus utilisé (souvent le VLAN donnée). Il transporte alors ce trafic non étiqueté et le trafic étiqueté appartenant à d'autres VLANs particuliers. <text:span text:style-name="T30">Cela est utilisé dans le cadre de liaisons d'agrégation multi-VLAN (trunks, = 802.1Q)<text:tab/><text:tab/>! ne pas affecter à VLAN1 !</text:span></text:p>
        </text:list-item>
        <text:list-item>
          <text:p text:style-name="P58">VLAN de gestion : c'est le VLAN <text:span text:style-name="T31">permettant d'accéder aux fonctionnalités de gestion d'un switch ou routeur.</text:span></text:p>
        </text:list-item>
      </text:list>
      <text:h text:style-name="P73" text:outline-level="4"><text:bookmark-start text:name="__RefHeading___Toc319_398034735"/>Agrégation de VLAN ou « trunk VLAN »<text:bookmark-end text:name="__RefHeading___Toc319_398034735"/></text:h>
      <text:p text:style-name="P30">Une agrégation de VLAN (trunk-VLAN) est une liaison entre deux switchs par exemple transportant le trafic de plusieurs VLANs. <text:span text:style-name="T32">Elle correspond à la norme IEEE 802.1Q</text:span></text:p>
      <text:p text:style-name="P31">Cela permet de limiter le nombre de liens, limitant à un seul lien pour tous les VLANs au lieu de un lien par VLAN. <text:span text:style-name="T33">(illustration p30-31, diapo60-61)</text:span></text:p>
      <text:p text:style-name="P32">Dans ce cas, les trames Ethernet ont besoin d'informations supplémentaires tel que le VLAN ID. Une en-tête d'encapsulation 802.1Q permet alors d'ajouter à la trame ces infos dont le le numéro de VLAN (VID ou VLAN ID). <text:span text:style-name="T34">Cela ajoute 4 octets à la trame (d'où le VLAN natif, ré-augmentation du rendement), dont 12 bits identifient le numéro de VLAN soit 4096 VLAN différents.</text:span></text:p>
      <text:p text:style-name="P33"/>
      <text:p text:style-name="P5">Lorsqu'une trame non étiquetée est envoyée sur le réseau, en arrivant sur le port du switch, celle-ci va être étiquetée. Avant d'arriver à destination, sur le port du switch sur lequel la machine destination est connectée, l'étiquette est alors enlevée. <text:span text:style-name="T35">Les postes IP étiquettent généralement leurs trames avant de les envoyer, selon la configuration faite sur ceux-ci.</text:span></text:p>
      <text:p text:style-name="P34">On distingue à ce stade deux types de switchs :</text:p>
      <text:list xml:id="list1325246133869418991" text:style-name="L15">
        <text:list-item>
          <text:p text:style-name="P59">VLAN awares : prise en charge de l'étiquetage sur les trunks</text:p>
        </text:list-item>
        <text:list-item>
          <text:p text:style-name="P59">VLAN unawares : non prise en charge de l'étiquetage sur les trunks. Un switch de ce type la doit alors contenir dans son réseau que des machines appartenant à un même VLAN.</text:p>
        </text:list-item>
      </text:list>
      <text:h text:style-name="P70" text:outline-level="2"><text:bookmark-start text:name="__RefHeading___Toc321_398034735"/>Protocole de gestion de VLAN<text:bookmark-end text:name="__RefHeading___Toc321_398034735"/></text:h>
      <text:h text:style-name="P73" text:outline-level="4"><text:bookmark-start text:name="__RefHeading___Toc323_398034735"/>Présentation du protocole VTP<text:bookmark-end text:name="__RefHeading___Toc323_398034735"/></text:h>
      <text:p text:style-name="P35">VTP (VLAN Trunking Protocol) est un protocole propriétaire Cisco, permettant de propager une configuration VLAN à partir d'un même switch appelé serveur VTP. <text:span text:style-name="T36">3 modes existent : serveur, client et transparent. Les différentes caractéristiques de ce protocole sont :</text:span></text:p>
      <text:list xml:id="list2957369571052267665" text:style-name="L16">
        <text:list-item>
          <text:p text:style-name="P60">détecte seulement les VLANs de la plage normale</text:p>
        </text:list-item>
        <text:list-item>
          <text:p text:style-name="P61">on ne peut modifier les infos de VLAN uniquement sur les switch<text:span text:style-name="T39">e</text:span>s en mode serveur</text:p>
        </text:list-item>
        <text:list-item>
          <text:p text:style-name="P61">les infos/modifications sont propagées à tout le domaine <text:span text:style-name="T37">via</text:span> les trunks</text:p>
        </text:list-item>
        <text:list-item>
          <text:p text:style-name="P62">en mode transparent, un switch distribue les infos reçues mais ne les applique pas et ne transmet pas non plus sa configuration <text:span text:style-name="T38">(vlan.dat)</text:span></text:p>
        </text:list-item>
        <text:list-item>
          <text:p text:style-name="P63">en mode client, un switch applique automatiquement les infos reçues du domaine VTP</text:p>
        </text:list-item>
        <text:list-item>
          <text:p text:style-name="P64">les configurations VTP ont un numéro de révision qui permet aux switches d'identifier si la configuration reçue est plus récente que la configuration actuelle. Si oui, elle est appliquée, sinon elle est ignorée.</text:p>
        </text:list-item>
      </text:list>
      <text:h text:style-name="P73" text:outline-level="4"><text:bookmark-start text:name="__RefHeading___Toc325_398034735"/>Composants VTP<text:bookmark-end text:name="__RefHeading___Toc325_398034735"/></text:h>
      <text:p text:style-name="P36">Dans ce protocole, différents acteurs et termes spécifiques sont définis :</text:p>
      <text:list xml:id="list3022345332624138259" text:style-name="L17">
        <text:list-item>
          <text:p text:style-name="P65">Domaine VTP : <text:span text:style-name="T40">switches interconnectés partageant les détails de config VLAN à l'aide d'annonces VTP. Un routeur ou switch de couche 3 délimite chaque domaine.</text:span></text:p>
        </text:list-item>
        <text:list-item>
          <text:p text:style-name="P66">Annonces VTP : hiérarchie d'annonces (avec numéro de révision) permettant de distribuer et synchroniser les configs VLAN.</text:p>
        </text:list-item>
        <text:list-item>
          <text:p text:style-name="P67">Modes VTP : mode d'un switch, serveur ou client ou transparent. Ces modes sont décrits dans la partie précédente ci-dessus. </text:p>
        </text:list-item>
      </text:list>
      <text:h text:style-name="P73" text:outline-level="4"><text:bookmark-start text:name="__RefHeading___Toc327_398034735"/>VTP en pratique<text:bookmark-end text:name="__RefHeading___Toc327_398034735"/></text:h>
      <text:p text:style-name="P37">Cf pages 37-39 diapo 74-77</text:p>
      <text:h text:style-name="P70" text:outline-level="2"><text:bookmark-start text:name="__RefHeading___Toc329_398034735"/>Routage entre VLAN<text:bookmark-end text:name="__RefHeading___Toc329_398034735"/></text:h>
      <text:h text:style-name="P73" text:outline-level="4"><text:bookmark-start text:name="__RefHeading___Toc331_398034735"/>Routage traditionnel entre VLAN<text:bookmark-end text:name="__RefHeading___Toc331_398034735"/></text:h>
      <text:h text:style-name="P73" text:outline-level="4"><text:bookmark-start text:name="__RefHeading___Toc333_398034735"/>Routage entre VLAN « Router-on-a-stick »<text:bookmark-end text:name="__RefHeading___Toc333_398034735"/></text:h>
      <text:h text:style-name="P73" text:outline-level="4"><text:bookmark-start text:name="__RefHeading___Toc335_398034735"/>Utilisation d'un switch de niveau 3<text:bookmark-end text:name="__RefHeading___Toc335_398034735"/></text:h>
      <text:h text:style-name="P73" text:outline-level="4"><text:bookmark-start text:name="__RefHeading___Toc337_398034735"/>Remarques sur le VLAN natif et son utilisation<text:bookmark-end text:name="__RefHeading___Toc337_398034735"/></text:h>
      <text:h text:style-name="P73" text:outline-level="4"><text:bookmark-start text:name="__RefHeading___Toc339_398034735"/>Attaques sur les VLAN et trunks 802.1Q<text:bookmark-end text:name="__RefHeading___Toc339_398034735"/></text:h>
      <text:h text:style-name="P70" text:outline-level="2"><text:bookmark-start text:name="__RefHeading___Toc341_398034735"/>Protocole STP<text:bookmark-end text:name="__RefHeading___Toc341_398034735"/></text:h>
      <text:h text:style-name="P73" text:outline-level="4"><text:bookmark-start text:name="__RefHeading___Toc343_398034735"/>Problèmes liés à la redondance<text:bookmark-end text:name="__RefHeading___Toc343_398034735"/></text:h>
      <text:h text:style-name="P73" text:outline-level="4"><text:bookmark-start text:name="__RefHeading___Toc345_398034735"/>Protocole Spanning Tree<text:bookmark-end text:name="__RefHeading___Toc345_398034735"/></text:h>
      <text:h text:style-name="P73" text:outline-level="4"><text:bookmark-start text:name="__RefHeading___Toc347_398034735"/>Algorithme Spanning Tree<text:bookmark-end text:name="__RefHeading___Toc347_398034735"/></text:h>
      <text:h text:style-name="P73" text:outline-level="4"><text:bookmark-start text:name="__RefHeading___Toc349_398034735"/>Évolution de STP : RSTP<text:bookmark-end text:name="__RefHeading___Toc349_39803473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Mono" svg:font-family="'Ubuntu Mono'" style:font-adornments="Normal" style:font-pitch="fixed"/>
    <style:font-face style:name="Liberation Mono" svg:font-family="'Liberation Mono'" style:font-family-generic="modern" style:font-pitch="fixed"/>
    <style:font-face style:name="Nimbus Mono L" svg:font-family="'Nimbus Mono L'" style:font-family-generic="modern" style:font-pitch="fixed"/>
    <style:font-face style:name="Ubuntu" svg:font-family="Ubuntu" style:font-adornments="Gras" style:font-pitch="variable"/>
    <style:font-face style:name="Ubuntu1" svg:font-family="Ubuntu" style:font-adornments="Italique gras" style:font-pitch="variable"/>
    <style:font-face style:name="Ubuntu Condensed" svg:font-family="'Ubuntu Condensed'"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Extrémités_20_de_20_flèche_20_1" draw:display-name="Extrémités de flèche 1"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Condensed" fo:font-family="'Ubuntu Condensed'" style:font-style-name="Normal"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Ubuntu Mono" fo:font-family="'Ubuntu Mono'" style:font-style-name="Normal" style:font-pitch="fixed"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auto-update="true" style:default-outline-level="2" style:class="text">
      <style:paragraph-properties fo:margin-left="0cm" fo:margin-right="0cm" fo:margin-top="0.349cm" fo:margin-bottom="0.199cm" loext:contextual-spacing="false" fo:text-indent="0cm" style:auto-text-indent="false"/>
      <style:text-properties style:font-name="Ubuntu" fo:font-family="Ubuntu" style:font-style-name="Gras" style:font-pitch="variable" fo:font-size="115%" fo:font-weight="bold" style:font-size-asian="115%" style:font-weight-asian="bold" style:font-size-complex="115%" style:font-weight-complex="6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auto-update="true" style:default-outline-level="4" style:class="text" style:master-page-name="">
      <loext:graphic-properties draw:fill="none" draw:fill-color="#729fcf"/>
      <style:paragraph-properties fo:margin-left="0.199cm" fo:margin-right="0cm" fo:margin-top="0.199cm" fo:margin-bottom="0.6cm" loext:contextual-spacing="false" fo:text-indent="0cm" style:auto-text-indent="false" style:page-number="auto" fo:background-color="transparent" style:shadow="none" text:number-lines="false" text:line-number="0">
        <style:tab-stops/>
        <style:drop-cap/>
      </style:paragraph-properties>
      <style:text-properties fo:color="#808080" style:font-name="Ubuntu1" fo:font-family="Ubuntu" style:font-style-name="Italique gras" style:font-pitch="variable" fo:font-size="95%"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top="0.423cm" fo:margin-bottom="0.212cm" loext:contextual-spacing="false" fo:text-align="center" style:justify-single-word="false" style:page-number="auto"/>
      <style:text-properties fo:font-size="150%" fo:font-weight="bold" style:font-size-asian="130%" style:font-weight-asian="bold" style:font-size-complex="130%"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2cm" fo:text-indent="-1.02cm" fo:margin-left="1.02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officeooo:rsid="000dad36" officeooo:paragraph-rsid="000dad36"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officeooo:rsid="0074f88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ours <text:span text:style-name="MT1">ASR3</text:span><text:tab/><text:tab/></text:p>
      </style:header>
      <style:footer>
        <text:p text:style-name="MP2"><text:page-number text:select-page="current">12</text:page-number>/<text:page-count>12</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6T13:56:10.259922130</meta:creation-date>
    <dc:date>2016-02-28T12:23:56.101613900</dc:date>
    <meta:editing-duration>P1DT12H10M41S</meta:editing-duration>
    <meta:editing-cycles>180</meta:editing-cycles>
    <meta:generator>LibreOffice/5.1.0.3$Linux_X86_64 LibreOffice_project/5e3e00a007d9b3b6efb6797a8b8e57b51ab1f737</meta:generator>
    <dc:subject>Réseaux locaux et équipements actifs</dc:subject>
    <dc:title>Cours ASR3</dc:title>
    <dc:creator>Édouard Lumet</dc:creator>
    <meta:document-statistic meta:table-count="0" meta:image-count="0" meta:object-count="0" meta:page-count="12" meta:paragraph-count="168" meta:word-count="2355" meta:character-count="14260" meta:non-whitespace-character-count="12113"/>
  </office:meta>
</office:document-meta>
</file>

<file path=VersionList.xml><?xml version="1.0" encoding="utf-8"?>
<VL:version-list xmlns:dc="http://purl.org/dc/elements/1.1/" xmlns:VL="http://openoffice.org/2001/versions-list">
  <VL:version-entry VL:title="Version1" VL:comment="Version enregistrée automatiquement" VL:creator="" dc:date-time="2016-01-26T23:30:55"/>
</VL:version-list>
</file>