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Ubuntu Mono" svg:font-family="'Ubuntu Mono'" style:font-adornments="Normal" style:font-pitch="fixed"/>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adornments="Gras" style:font-pitch="variable"/>
    <style:font-face style:name="Ubuntu1" svg:font-family="Ubuntu" style:font-adornments="Italique gras" style:font-pitch="variable"/>
    <style:font-face style:name="Ubuntu Condensed" svg:font-family="'Ubuntu Condensed'"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style="italic" officeooo:rsid="000dad36" officeooo:paragraph-rsid="000dad36"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break-before="page"/>
    </style:style>
    <style:style style:name="P4" style:family="paragraph" style:parent-style-name="Standard">
      <style:text-properties fo:font-size="18pt" style:font-size-asian="18pt" style:font-size-complex="18pt"/>
    </style:style>
    <style:style style:name="P5" style:family="paragraph" style:parent-style-name="Text_20_body">
      <style:text-properties officeooo:rsid="00937d62" officeooo:paragraph-rsid="00937d62"/>
    </style:style>
    <style:style style:name="P6" style:family="paragraph" style:parent-style-name="Text_20_body">
      <style:text-properties officeooo:rsid="0094acb1" officeooo:paragraph-rsid="0094acb1"/>
    </style:style>
    <style:style style:name="P7" style:family="paragraph" style:parent-style-name="Text_20_body">
      <style:text-properties fo:font-weight="normal" officeooo:rsid="009db891" officeooo:paragraph-rsid="009db891" style:font-weight-asian="normal" style:font-weight-complex="normal"/>
    </style:style>
    <style:style style:name="P8" style:family="paragraph" style:parent-style-name="Text_20_body">
      <style:text-properties officeooo:rsid="00a9dd01" officeooo:paragraph-rsid="00a9dd01"/>
    </style:style>
    <style:style style:name="P9" style:family="paragraph" style:parent-style-name="Text_20_body">
      <style:text-properties officeooo:rsid="00ab0e8a" officeooo:paragraph-rsid="00ab4094"/>
    </style:style>
    <style:style style:name="P10" style:family="paragraph" style:parent-style-name="Text_20_body">
      <style:text-properties officeooo:rsid="00ae5779" officeooo:paragraph-rsid="00ae5779"/>
    </style:style>
    <style:style style:name="P11" style:family="paragraph" style:parent-style-name="Text_20_body">
      <style:text-properties officeooo:rsid="00b1ab38" officeooo:paragraph-rsid="00b1ab38"/>
    </style:style>
    <style:style style:name="P12" style:family="paragraph" style:parent-style-name="Text_20_body">
      <style:text-properties officeooo:rsid="00b36b44" officeooo:paragraph-rsid="00b36b44"/>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Text_20_body" style:list-style-name="L1">
      <style:text-properties officeooo:rsid="00937d62" officeooo:paragraph-rsid="00937d62"/>
    </style:style>
    <style:style style:name="P15" style:family="paragraph" style:parent-style-name="Text_20_body" style:list-style-name="L1">
      <style:text-properties officeooo:rsid="0093d127" officeooo:paragraph-rsid="0093d127"/>
    </style:style>
    <style:style style:name="P16" style:family="paragraph" style:parent-style-name="Text_20_body" style:list-style-name="L2">
      <style:text-properties officeooo:rsid="0096c069" officeooo:paragraph-rsid="0096c069"/>
    </style:style>
    <style:style style:name="P17" style:family="paragraph" style:parent-style-name="Text_20_body" style:list-style-name="L2">
      <style:text-properties style:text-position="0% 100%" officeooo:rsid="009796c9" officeooo:paragraph-rsid="009796c9"/>
    </style:style>
    <style:style style:name="P18" style:family="paragraph" style:parent-style-name="Text_20_body" style:list-style-name="L2">
      <style:text-properties style:text-position="0% 100%" officeooo:rsid="0098582c" officeooo:paragraph-rsid="0098582c"/>
    </style:style>
    <style:style style:name="P19" style:family="paragraph" style:parent-style-name="Text_20_body" style:list-style-name="L2">
      <style:text-properties style:text-position="0% 100%" officeooo:rsid="009a4b07" officeooo:paragraph-rsid="009a4b07"/>
    </style:style>
    <style:style style:name="P20" style:family="paragraph" style:parent-style-name="Text_20_body">
      <style:text-properties style:text-position="0% 100%" fo:font-weight="bold" officeooo:rsid="009bea5f" officeooo:paragraph-rsid="009bea5f" style:font-weight-asian="bold" style:font-weight-complex="bold"/>
    </style:style>
    <style:style style:name="P21" style:family="paragraph" style:parent-style-name="Text_20_body">
      <style:text-properties style:text-position="0% 100%" fo:font-weight="normal" officeooo:rsid="009d8120" officeooo:paragraph-rsid="009d8120" style:font-weight-asian="normal" style:font-weight-complex="normal"/>
    </style:style>
    <style:style style:name="P22" style:family="paragraph" style:parent-style-name="Text_20_body">
      <style:text-properties style:text-position="0% 100%" fo:font-weight="normal" officeooo:rsid="009db891" officeooo:paragraph-rsid="009db891" style:font-weight-asian="normal" style:font-weight-complex="normal"/>
    </style:style>
    <style:style style:name="P23" style:family="paragraph" style:parent-style-name="Text_20_body" style:list-style-name="L3">
      <style:text-properties style:text-position="0% 100%" fo:font-weight="normal" officeooo:rsid="00a432af" officeooo:paragraph-rsid="00a432af" style:font-weight-asian="normal" style:font-weight-complex="normal"/>
    </style:style>
    <style:style style:name="P24" style:family="paragraph" style:parent-style-name="Text_20_body" style:list-style-name="L3">
      <style:text-properties style:text-position="0% 100%" fo:font-weight="normal" officeooo:rsid="00a5d7cd" officeooo:paragraph-rsid="00a5d7cd" style:font-weight-asian="normal" style:font-weight-complex="normal"/>
    </style:style>
    <style:style style:name="P25" style:family="paragraph" style:parent-style-name="Text_20_body" style:list-style-name="L3">
      <style:text-properties fo:font-weight="normal" officeooo:rsid="00a432af" officeooo:paragraph-rsid="00a432af" style:font-weight-asian="normal" style:font-weight-complex="normal"/>
    </style:style>
    <style:style style:name="P26" style:family="paragraph" style:parent-style-name="Text_20_body" style:list-style-name="L3">
      <style:text-properties fo:font-weight="normal" officeooo:rsid="00a6188c" officeooo:paragraph-rsid="00a6188c" style:font-weight-asian="normal" style:font-weight-complex="normal"/>
    </style:style>
    <style:style style:name="P27" style:family="paragraph" style:parent-style-name="Text_20_body" style:list-style-name="L3">
      <style:text-properties fo:font-weight="normal" officeooo:rsid="00a84121" officeooo:paragraph-rsid="00a84121" style:font-weight-asian="normal" style:font-weight-complex="normal"/>
    </style:style>
    <style:style style:name="P28" style:family="paragraph" style:parent-style-name="Text_20_body">
      <style:text-properties fo:font-weight="normal" officeooo:rsid="00c60bbd" officeooo:paragraph-rsid="00c60bbd" style:font-weight-asian="normal" style:font-weight-complex="normal"/>
    </style:style>
    <style:style style:name="P29" style:family="paragraph" style:parent-style-name="Text_20_body">
      <style:text-properties fo:font-weight="normal" officeooo:rsid="00c74153" officeooo:paragraph-rsid="00c74153" style:font-weight-asian="normal" style:font-weight-complex="normal"/>
    </style:style>
    <style:style style:name="P30" style:family="paragraph" style:parent-style-name="Text_20_body">
      <style:text-properties fo:font-weight="normal" officeooo:rsid="00c91a1d" officeooo:paragraph-rsid="00c91a1d" style:font-weight-asian="normal" style:font-weight-complex="normal"/>
    </style:style>
    <style:style style:name="P31" style:family="paragraph" style:parent-style-name="Text_20_body" style:list-style-name="L3">
      <style:text-properties fo:font-size="12pt" fo:font-weight="normal" officeooo:rsid="00a432af" officeooo:paragraph-rsid="00a432af" style:font-size-asian="12pt" style:font-weight-asian="normal" style:font-size-complex="12pt" style:font-weight-complex="normal"/>
    </style:style>
    <style:style style:name="P32" style:family="paragraph" style:parent-style-name="Text_20_body" style:list-style-name="L4">
      <style:text-properties officeooo:rsid="00b1ab38" officeooo:paragraph-rsid="00b1ab38"/>
    </style:style>
    <style:style style:name="P33" style:family="paragraph" style:parent-style-name="Text_20_body" style:list-style-name="L4">
      <style:text-properties officeooo:rsid="00b33d95" officeooo:paragraph-rsid="00b33d95"/>
    </style:style>
    <style:style style:name="P34" style:family="paragraph" style:parent-style-name="Text_20_body" style:list-style-name="L5">
      <style:text-properties officeooo:rsid="00b36b44" officeooo:paragraph-rsid="00b36b44"/>
    </style:style>
    <style:style style:name="P35" style:family="paragraph" style:parent-style-name="Text_20_body" style:list-style-name="L5">
      <style:text-properties officeooo:rsid="00b4f52a" officeooo:paragraph-rsid="00b4f52a"/>
    </style:style>
    <style:style style:name="P36" style:family="paragraph" style:parent-style-name="Text_20_body" style:list-style-name="L5">
      <style:text-properties officeooo:rsid="00b559b2" officeooo:paragraph-rsid="00b559b2"/>
    </style:style>
    <style:style style:name="P37" style:family="paragraph" style:parent-style-name="Text_20_body" style:list-style-name="L5">
      <style:text-properties officeooo:rsid="00b6944e" officeooo:paragraph-rsid="00b6944e"/>
    </style:style>
    <style:style style:name="P38" style:family="paragraph" style:parent-style-name="Text_20_body" style:list-style-name="L5">
      <style:text-properties officeooo:rsid="00b72be7" officeooo:paragraph-rsid="00b72be7"/>
    </style:style>
    <style:style style:name="P39" style:family="paragraph" style:parent-style-name="Text_20_body" style:list-style-name="L5">
      <style:text-properties officeooo:rsid="00b8dc48" officeooo:paragraph-rsid="00b8dc48"/>
    </style:style>
    <style:style style:name="P40" style:family="paragraph" style:parent-style-name="Text_20_body" style:list-style-name="L5">
      <style:text-properties officeooo:rsid="00bbd0f5" officeooo:paragraph-rsid="00bbd0f5"/>
    </style:style>
    <style:style style:name="P41" style:family="paragraph" style:parent-style-name="Text_20_body">
      <style:text-properties officeooo:rsid="00bcb612" officeooo:paragraph-rsid="00bcb612"/>
    </style:style>
    <style:style style:name="P42" style:family="paragraph" style:parent-style-name="Text_20_body">
      <style:text-properties officeooo:rsid="00bd0ad4" officeooo:paragraph-rsid="00bd0ad4"/>
    </style:style>
    <style:style style:name="P43" style:family="paragraph" style:parent-style-name="Text_20_body">
      <style:text-properties officeooo:rsid="00c0c01d" officeooo:paragraph-rsid="00c0c01d"/>
    </style:style>
    <style:style style:name="P44" style:family="paragraph" style:parent-style-name="Text_20_body" style:list-style-name="L6">
      <style:text-properties fo:font-weight="bold" officeooo:rsid="00c0c01d" officeooo:paragraph-rsid="00c0c01d" style:font-weight-asian="bold" style:font-weight-complex="bold"/>
    </style:style>
    <style:style style:name="P45" style:family="paragraph" style:parent-style-name="Text_20_body" style:list-style-name="L6">
      <style:text-properties fo:font-weight="bold" officeooo:rsid="00c34398" officeooo:paragraph-rsid="00c34398" style:font-weight-asian="bold" style:font-weight-complex="bold"/>
    </style:style>
    <style:style style:name="P46" style:family="paragraph" style:parent-style-name="Text_20_body" style:list-style-name="L6">
      <style:text-properties fo:font-weight="bold" officeooo:rsid="00c62f0e" officeooo:paragraph-rsid="00c62f0e" style:font-weight-asian="bold" style:font-weight-complex="bold"/>
    </style:style>
    <style:style style:name="P47" style:family="paragraph" style:parent-style-name="Text_20_body">
      <style:text-properties officeooo:rsid="00c14c92" officeooo:paragraph-rsid="00c14c92"/>
    </style:style>
    <style:style style:name="P48" style:family="paragraph" style:parent-style-name="Text_20_body">
      <style:text-properties officeooo:rsid="00c2b685" officeooo:paragraph-rsid="00c2b685"/>
    </style:style>
    <style:style style:name="P49" style:family="paragraph" style:parent-style-name="Heading_20_2">
      <style:paragraph-properties fo:break-before="page"/>
      <style:text-properties officeooo:rsid="0091c593" officeooo:paragraph-rsid="0091c593"/>
    </style:style>
    <style:style style:name="P50" style:family="paragraph" style:parent-style-name="Heading_20_4">
      <style:text-properties officeooo:rsid="00922254" officeooo:paragraph-rsid="00922254"/>
    </style:style>
    <style:style style:name="P51" style:family="paragraph" style:parent-style-name="Heading_20_4">
      <style:text-properties officeooo:rsid="0094acb1" officeooo:paragraph-rsid="0094acb1"/>
    </style:style>
    <style:style style:name="P52" style:family="paragraph" style:parent-style-name="Heading_20_4">
      <style:text-properties officeooo:rsid="00a84121" officeooo:paragraph-rsid="00a84121"/>
    </style:style>
    <style:style style:name="P53" style:family="paragraph" style:parent-style-name="Heading_20_4">
      <style:text-properties officeooo:rsid="00b09568" officeooo:paragraph-rsid="00b09568"/>
    </style:style>
    <style:style style:name="P54" style:family="paragraph" style:parent-style-name="Heading_20_4">
      <style:text-properties officeooo:rsid="00b36b44" officeooo:paragraph-rsid="00b36b44"/>
    </style:style>
    <style:style style:name="P55" style:family="paragraph" style:parent-style-name="Heading_20_4">
      <style:text-properties officeooo:rsid="00bbd0f5" officeooo:paragraph-rsid="00bbd0f5"/>
    </style:style>
    <style:style style:name="P56" style:family="paragraph" style:parent-style-name="Heading_20_4">
      <style:text-properties officeooo:rsid="00bf074c" officeooo:paragraph-rsid="00bf074c"/>
    </style:style>
    <style:style style:name="P57" style:family="paragraph" style:parent-style-name="Title" style:master-page-name="First_20_Page">
      <style:paragraph-properties style:page-number="auto"/>
      <style:text-properties officeooo:rsid="008faca6" officeooo:paragraph-rsid="008faca6"/>
    </style:style>
    <style:style style:name="T1" style:family="text">
      <style:text-properties officeooo:rsid="00906a26"/>
    </style:style>
    <style:style style:name="T2" style:family="text">
      <style:text-properties fo:font-weight="bold" style:font-weight-asian="bold" style:font-weight-complex="bold"/>
    </style:style>
    <style:style style:name="T3" style:family="text">
      <style:text-properties fo:font-weight="bold" officeooo:rsid="008faca6" style:font-weight-asian="bold" style:font-weight-complex="bold"/>
    </style:style>
    <style:style style:name="T4" style:family="text">
      <style:text-properties officeooo:rsid="008faca6"/>
    </style:style>
    <style:style style:name="T5" style:family="text">
      <style:text-properties officeooo:rsid="0093d127"/>
    </style:style>
    <style:style style:name="T6" style:family="text">
      <style:text-properties style:text-position="super 58%"/>
    </style:style>
    <style:style style:name="T7" style:family="text">
      <style:text-properties style:text-position="0% 100%"/>
    </style:style>
    <style:style style:name="T8" style:family="text">
      <style:text-properties style:text-position="0% 100%" fo:font-weight="bold" officeooo:rsid="00a30317" style:font-weight-asian="bold" style:font-weight-complex="bold"/>
    </style:style>
    <style:style style:name="T9" style:family="text">
      <style:text-properties style:text-position="0% 100%" officeooo:rsid="00a30317"/>
    </style:style>
    <style:style style:name="T10" style:family="text">
      <style:text-properties style:text-position="0% 100%" fo:font-style="italic" style:font-style-asian="italic" style:font-style-complex="italic"/>
    </style:style>
    <style:style style:name="T11" style:family="text">
      <style:text-properties style:text-position="0% 100%" officeooo:rsid="00a5d7cd"/>
    </style:style>
    <style:style style:name="T12" style:family="text">
      <style:text-properties style:text-position="0% 100%" officeooo:rsid="00a64cbb"/>
    </style:style>
    <style:style style:name="T13" style:family="text">
      <style:text-properties fo:font-style="italic" style:font-style-asian="italic" style:font-style-complex="italic"/>
    </style:style>
    <style:style style:name="T14" style:family="text">
      <style:text-properties fo:font-style="italic" officeooo:rsid="00ab4094" style:font-style-asian="italic" style:font-style-complex="italic"/>
    </style:style>
    <style:style style:name="T15" style:family="text">
      <style:text-properties fo:font-style="italic" officeooo:rsid="00b6944e"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ab4094" style:font-style-asian="normal" style:font-style-complex="normal"/>
    </style:style>
    <style:style style:name="T18" style:family="text">
      <style:text-properties fo:font-style="normal" officeooo:rsid="00b6944e" style:font-style-asian="normal" style:font-style-complex="normal"/>
    </style:style>
    <style:style style:name="T19" style:family="text">
      <style:text-properties fo:font-style="normal" fo:font-weight="bold" officeooo:rsid="00ad7c60"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ad7c60" style:font-style-asian="normal" style:font-weight-asian="normal" style:font-style-complex="normal" style:font-weight-complex="normal"/>
    </style:style>
    <style:style style:name="T22" style:family="text">
      <style:text-properties fo:font-style="normal" fo:font-weight="normal" officeooo:rsid="00aeb35e" style:font-style-asian="normal" style:font-weight-asian="normal" style:font-style-complex="normal" style:font-weight-complex="normal"/>
    </style:style>
    <style:style style:name="T23" style:family="text">
      <style:text-properties officeooo:rsid="00b5f5cc"/>
    </style:style>
    <style:style style:name="T24" style:family="text">
      <style:text-properties officeooo:rsid="00b6d18b"/>
    </style:style>
    <style:style style:name="T25" style:family="text">
      <style:text-properties officeooo:rsid="00ba3c12"/>
    </style:style>
    <style:style style:name="T26" style:family="text">
      <style:text-properties officeooo:rsid="00bcf649"/>
    </style:style>
    <style:style style:name="T27" style:family="text">
      <style:text-properties officeooo:rsid="00bd2fcd"/>
    </style:style>
    <style:style style:name="T28" style:family="text">
      <style:text-properties fo:font-weight="normal" style:font-weight-asian="normal" style:font-weight-complex="normal"/>
    </style:style>
    <style:style style:name="T29" style:family="text">
      <style:text-properties officeooo:rsid="00c60bbd"/>
    </style:style>
    <style:style style:name="T30" style:family="text">
      <style:text-properties style:text-underline-style="solid" style:text-underline-width="auto" style:text-underline-color="font-color"/>
    </style:style>
    <style:style style:name="T31" style:family="text">
      <style:text-properties style:text-underline-style="none"/>
    </style:style>
    <style:style style:name="T32" style:family="text">
      <style:text-properties style:text-underline-style="none" officeooo:rsid="00c8d7a6"/>
    </style:style>
    <style:style style:name="T33" style:family="text">
      <style:text-properties style:text-underline-style="none" officeooo:rsid="00ca582d"/>
    </style:style>
    <style:style style:name="fr1" style:family="graphic" style:parent-style-name="Frame">
      <style:graphic-properties style:vertical-pos="middle" style:vertical-rel="page-content" style:horizontal-pos="left" style:horizontal-rel="page-conten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Cadre1" text:anchor-type="paragraph" draw:z-index="0"><draw:text-box fo:min-height="0.499cm" fo:min-width="2cm"><text:p text:style-name="P4">Module M<text:span text:style-name="T4">2103</text:span></text:p><text:p text:style-name="P4"><text:span text:style-name="T3">ARCHI3</text:span> : <text:span text:style-name="T4">Technologie de l’Internet</text:span></text:p></draw:text-box></draw:frame>Architecture des ordinateurs et de l’Internet</text:p>
      <text:p text:style-name="P3"/>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13"><text:a xlink:type="simple" xlink:href="#__RefHeading___Toc556_268164220" text:style-name="Index_20_Link" text:visited-style-name="Index_20_Link">Adressage de la couche réseau : IPv4 – IPv6<text:tab/>3</text:a></text:p>
          <text:p text:style-name="P13"><text:a xlink:type="simple" xlink:href="#__RefHeading___Toc558_268164220" text:style-name="Index_20_Link" text:visited-style-name="Index_20_Link">Bases de la couche réseau<text:tab/>4</text:a></text:p>
          <text:p text:style-name="P13"><text:a xlink:type="simple" xlink:href="#__RefHeading___Toc560_268164220" text:style-name="Index_20_Link" text:visited-style-name="Index_20_Link">Routage statique<text:tab/>5</text:a></text:p>
          <text:p text:style-name="P13"><text:a xlink:type="simple" xlink:href="#__RefHeading___Toc562_268164220" text:style-name="Index_20_Link" text:visited-style-name="Index_20_Link">Routage dynamique<text:tab/>6</text:a></text:p>
          <text:p text:style-name="P13"><text:a xlink:type="simple" xlink:href="#__RefHeading___Toc564_268164220" text:style-name="Index_20_Link" text:visited-style-name="Index_20_Link">Routage RIPv2, RIPng<text:tab/>7</text:a></text:p>
          <text:p text:style-name="P13"><text:a xlink:type="simple" xlink:href="#__RefHeading___Toc566_268164220" text:style-name="Index_20_Link" text:visited-style-name="Index_20_Link">Routage OSPF<text:tab/>8</text:a></text:p>
          <text:p text:style-name="P13"><text:a xlink:type="simple" xlink:href="#__RefHeading___Toc568_268164220" text:style-name="Index_20_Link" text:visited-style-name="Index_20_Link">Listes ACL<text:tab/>9</text:a></text:p>
          <text:p text:style-name="P13"><text:a xlink:type="simple" xlink:href="#__RefHeading___Toc570_268164220" text:style-name="Index_20_Link" text:visited-style-name="Index_20_Link">Translation d’adresses réseau IPv4 (NAT)<text:tab/>10</text:a></text:p>
          <text:p text:style-name="P13"><text:a xlink:type="simple" xlink:href="#__RefHeading___Toc572_268164220" text:style-name="Index_20_Link" text:visited-style-name="Index_20_Link">Routage BGP<text:tab/>11</text:a></text:p>
          <text:p text:style-name="P13"><text:a xlink:type="simple" xlink:href="#__RefHeading___Toc574_268164220" text:style-name="Index_20_Link" text:visited-style-name="Index_20_Link">Double pile IPv4 – IPv6, NAT64, Tunneling<text:tab/>12</text:a></text:p>
        </text:index-body>
      </text:table-of-content>
      <text:p text:style-name="Text_20_body"/>
      <text:h text:style-name="P49" text:outline-level="2"><text:bookmark-start text:name="__RefHeading___Toc556_268164220"/>Adressage de la couche réseau : IPv4 – IPv6<text:bookmark-end text:name="__RefHeading___Toc556_268164220"/></text:h>
      <text:h text:style-name="P50" text:outline-level="4">Limites liées à l’adressage IPv4</text:h>
      <text:p text:style-name="P5">Pour diverses raisons citées ci-dessous, le passage du protocole IPv4 au protocole IPv6 est impératif.</text:p>
      <text:list xml:id="list2310686250741011212" text:style-name="L1">
        <text:list-item>
          <text:p text:style-name="P14">Manque d’@IPv4 : <text:span text:style-name="T5">seulement 4 milliards environ, ce qui ne suffit pas avec le nombre croissant d’objets connectés.</text:span></text:p>
        </text:list-item>
        <text:list-item>
          <text:p text:style-name="P15">Augmentation : de la taille des tables de routage, du nombre de routes IPv4, de la consommation de mémoire et ressources des routeurs.</text:p>
        </text:list-item>
        <text:list-item>
          <text:p text:style-name="P15">Manque de connectivité de bout en bout à cause du manque d’@IPv4, la technologie NAT étant donc généralement utilisée.</text:p>
        </text:list-item>
      </text:list>
      <text:h text:style-name="P51" text:outline-level="4">Généralités sur l’adressage IPv6</text:h>
      <text:p text:style-name="P6">Les caractéristiques du successeur d’IPv4 ont été pensé pour contrer les problèmes de ce dernier, ajoutant quelques fonctionnalités supplémentaires.</text:p>
      <text:list xml:id="list7408681998143991069" text:style-name="L2">
        <text:list-item>
          <text:p text:style-name="P16">La taille des adresses est de 128 bits, soit 2<text:span text:style-name="T6">128</text:span><text:span text:style-name="T7"> possibilités.</text:span></text:p>
        </text:list-item>
        <text:list-item>
          <text:p text:style-name="P17">Simplification de l’en-tête des paquets IPv6 pour un traitement plus rapide/efficace.</text:p>
        </text:list-item>
        <text:list-item>
          <text:p text:style-name="P18">NAT non nécessaire et même interdit, le nombre d’@IPv6 étant si important que chaque équipement peut avoir une « @ publique ».</text:p>
        </text:list-item>
        <text:list-item>
          <text:p text:style-name="P19">Intégration de fonctionnalité de sécurité et de confidentialité directement dans IPv6.</text:p>
        </text:list-item>
      </text:list>
      <text:p text:style-name="P20"><text:tab/>Différences d’en-têtes IPv4 – IPv6</text:p>
      <text:p text:style-name="P21">Une en-tête IPv4 contient entre 12 et 16 champs soit 20 à 60 octets, alors qu’une en-tête IPv6 a une longueur fixe de 40 octets répartis en 8 champs seulement.</text:p>
      <text:p text:style-name="P22">Ces différences offrent à IPv6 une plus grande efficacité du routage, une suppression des sommes de contrôle, un remplacement des champs d’option par des en-tête d’extension plus claires et enfin, un champ d’étiquetage des flux évitant de désencapsuler le segment ou datagramme (couche 4).</text:p>
      <text:p text:style-name="P7"><text:span text:style-name="T7"><text:tab/></text:span><text:span text:style-name="T8">Détails des champs d’en-tête IPv6</text:span></text:p>
      <text:list xml:id="list6644478246849308727" text:style-name="L3">
        <text:list-item>
          <text:p text:style-name="P25"><text:span text:style-name="T9">V</text:span><text:span text:style-name="T7">ersion (4 bits) : version IP (</text:span><text:span text:style-name="T10">0110</text:span><text:span text:style-name="T7"> pour v6)</text:span></text:p>
        </text:list-item>
        <text:list-item>
          <text:p text:style-name="P23">Classe de trafic (8 bits) : permet d’appliquer de la QoS</text:p>
        </text:list-item>
        <text:list-item>
          <text:p text:style-name="P31"><text:span text:style-name="T7">Étiquetage de flux (20 bits) : </text:span><text:span text:style-name="T11">fournit un service pour les applications </text:span><text:soft-page-break/><text:span text:style-name="T11">temps réel.</text:span></text:p>
        </text:list-item>
        <text:list-item>
          <text:p text:style-name="P24">Longueur des données utiles (16 bits) : taille globale du paquet, en-tête et extensions comprises.</text:p>
        </text:list-item>
        <text:list-item>
          <text:p text:style-name="P26"><text:span text:style-name="T7">En-tête suivant (8 bits) : </text:span><text:span text:style-name="T12">indique le PDU couche 4 transporté par le paquet.</text:span></text:p>
        </text:list-item>
        <text:list-item>
          <text:p text:style-name="P27"><text:span text:style-name="T12">L</text:span><text:span text:style-name="T7">imite de nombre de sauts (8 bits) : semblable au champ TTL</text:span></text:p>
        </text:list-item>
      </text:list>
      <text:h text:style-name="P52" text:outline-level="4">Écriture d’une adresse IPv6</text:h>
      <text:p text:style-name="P8">Une adresse IPv6 est constituée de 8 hextets (un hextet = 4 valeurs hexa = 16 bits). Elle s’écrit <text:span text:style-name="T13">x:x:x:x:x:x:x:x</text:span><text:span text:style-name="T16"> (ex: 2a01:e35:2f50:f3e0:5627:1eff:fe9d:c6d8)</text:span></text:p>
      <text:p text:style-name="P9"><text:span text:style-name="T16">On peut cependant remplacer une suite d’hextets à 0 par deux fois deux-points. </text:span><text:span text:style-name="T17">Par exemple, l’adresse fe80::5627:1eff:fe9d:c6d8 est le format compressé de l’adresse fe80:0000:0000:0000:5627:1eff:fe9d:c6d8 (une seule suite peut-être ainsi remplacée, on écrira un simple 0 sur les autres hextets à </text:span><text:span text:style-name="T14">0000</text:span><text:span text:style-name="T17">.</text:span></text:p>
      <text:p text:style-name="P9"><text:span text:style-name="T17"><text:tab/></text:span><text:span text:style-name="T19">Longueur de préfixe IPv6</text:span></text:p>
      <text:p text:style-name="P10"><text:span text:style-name="T21">O</text:span><text:span text:style-name="T20">n n’utilise plus de masque mais seulement un préfixe pour indiquer la partie réseau d’une @IPv6. </text:span><text:span text:style-name="T22">Un préfixe de /64 indique une partie réseau (préfixe) de 64 bits et donc une partie hôte (ID d’interface) de 64 bits.</text:span></text:p>
      <text:h text:style-name="P53" text:outline-level="4">Types d’adresses IPv6</text:h>
      <text:p text:style-name="P11">Il existe trois types d’adresses IPv6 :</text:p>
      <text:list xml:id="list3407533607560209686" text:style-name="L4">
        <text:list-item>
          <text:p text:style-name="P32">Unicast (monodiffusion) : identifie une interface/source de façon unique.</text:p>
        </text:list-item>
        <text:list-item>
          <text:p text:style-name="P33">Multicast (multidiffusion) : permet l’envoi d’un paquet vers plusieurs destinations.</text:p>
        </text:list-item>
        <text:list-item>
          <text:p text:style-name="P33">Anycast : adresse unicast attribuée à plusieurs périphériques de même type, le périphérique le plus proche sera la destination.</text:p>
        </text:list-item>
      </text:list>
      <text:h text:style-name="P54" text:outline-level="4">Adresses unicast IPv6</text:h>
      <text:p text:style-name="P12">Il existe 6 types d’adresses unicast IPv6, certaines similaires à IPv4.</text:p>
      <text:list xml:id="list5293259200940419113" text:style-name="L5">
        <text:list-item>
          <text:p text:style-name="P34">Unicast globale : uniques, les seules routables sur Internet (<text:span text:style-name="T13">2000</text:span> à <text:span text:style-name="T13">3</text:span><text:span text:style-name="T15">fff</text:span>)</text:p>
          <text:list>
            <text:list-item>
              <text:p text:style-name="P35">Préfixe de routage global ou partie réseau (souvent /48)</text:p>
            </text:list-item>
            <text:list-item>
              <text:p text:style-name="P35">ID de sous-réseau, identifiant les sous-réseaux d’une entreprise par exemple (souvent /16)</text:p>
            </text:list-item>
            <text:list-item>
              <text:p text:style-name="P35">ID d’interface ou partie hôte (souvent /64)</text:p>
            </text:list-item>
          </text:list>
        </text:list-item>
        <text:list-item>
          <text:p text:style-name="P36"><text:soft-page-break/>Unicast link-local (lien local) : <text:span text:style-name="T23">elle sert à communiquer au sein d’un même sous-réseau (</text:span><text:span text:style-name="T15">fe80</text:span><text:span text:style-name="T18"> à </text:span><text:span text:style-name="T15">febf</text:span><text:span text:style-name="T18">)</text:span><text:span text:style-name="T23">. Les routeurs ne peuvent router ces adresses. Cette adresse est obligatoire pour un périphérique, et est configurée de manière automatique par le périphérique si aucune n’a été définie.</text:span></text:p>
        </text:list-item>
        <text:list-item>
          <text:p text:style-name="P37">Adresse de bouclage : <text:span text:style-name="T24">permet de tester la config de l’hôte local, notée ::1/128</text:span></text:p>
        </text:list-item>
        <text:list-item>
          <text:p text:style-name="P38">Adresse non spécifiée : c’est l’adresse source d’un périphérique ne disposant pas encore d’adresse, notée ::/128</text:p>
        </text:list-item>
        <text:list-item>
          <text:p text:style-name="P39">Adresse locale unique : <text:span text:style-name="T25">utilisées pour l’adressage au sein d’un réseau privé, contenant ou non des sous-réseaux. Elles sont interdites sur Internet.</text:span></text:p>
        </text:list-item>
        <text:list-item>
          <text:p text:style-name="P40">Adresse IPv4 intégré : facilite la transition IPv4 → IPv6</text:p>
        </text:list-item>
      </text:list>
      <text:h text:style-name="P55" text:outline-level="4">Configuration statique d’une adresse unicast</text:h>
      <text:p text:style-name="P41">Une adresse globale IPv6 est configurée de la même manière qu’une adresse IPv4 <text:span text:style-name="T26">sous Windows, Linux ou IOS.</text:span></text:p>
      <text:p text:style-name="P42">Une adresse link-local <text:span text:style-name="T27">peut-être configurée de manière statique afin d’en créer une facile à mémoriser sur un routeur. Cependant, sous Windows par exemple il est impossible d’en configurer une, le champ adresse statique est réservé à la configuration d’une adresse globale.</text:span></text:p>
      <text:h text:style-name="P56" text:outline-level="4">Configuration dynamique IPv6</text:h>
      <text:p text:style-name="P43">Trois options existent afin de configurer dynamiquement une adresse unicast globale IPv6.</text:p>
      <text:list xml:id="list7920050791350577610" text:style-name="L6">
        <text:list-item>
          <text:p text:style-name="P44">Configuration automatique des adresses sans état (SLAAC : StateLess Address AutoConfiguration) à l’aide d’un routeur IPv6</text:p>
        </text:list-item>
      </text:list>
      <text:p text:style-name="P47">Obtention par une machine de son préfixe, la longueur de préfixe et de l’@ de passerelle par défaut depuis un routeur IPv6. Le protocole utilisé afin de se faire est ICMPv6 via des messages d’annonces (NDP = Neighbor Discovery Protocol) ou directement via l’adresse anycast du routeur IPv6.</text:p>
      <text:p text:style-name="P48">L’activation des fonctionnalités de routeur IPv6 sur un routeur IPv6 se fait avec la commande <text:span text:style-name="T2">ipv6 unicast-routing</text:span><text:span text:style-name="T28"> en mode de configuration globale.</text:span></text:p>
      <text:list xml:id="list192913075461914" text:continue-numbering="true" text:style-name="L6">
        <text:list-item>
          <text:p text:style-name="P45">Attribution des paramètres réseau avec recours à un routeur IPv6 et serveur DHCPv6 <text:span text:style-name="T29">(DHCPv6 sans état)</text:span></text:p>
        </text:list-item>
      </text:list>
      <text:p text:style-name="P28">Dans un premier temps, la machine acquière des informations comme indiqué précédemment puis dans un second temps, elle interroge un serveur DHCPv6 via un processus de découverte et d’interrogation de ces derniers afin d’obtenir des <text:soft-page-break/>informations supplémentaires. Le serveur DHCPv6 ne contrôle donc pas les allocations d’adresses IPv6, il donne seulement des informations telles que les adresses DNS.</text:p>
      <text:list xml:id="list192911469498457" text:continue-numbering="true" text:style-name="L6">
        <text:list-item>
          <text:p text:style-name="P46">Attribution des paramètres réseau avec recours à un serveur DHCPv6 uniquement</text:p>
        </text:list-item>
      </text:list>
      <text:p text:style-name="P29">Le même processus concernant les serveurs DHCPv6 que cité précédemment est utilisé afin d’obtenir <text:span text:style-name="T30">toutes</text:span><text:span text:style-name="T31"> les informations d’adressage comme : l’@ unicast globale, la longueur du préfixe, l’@ de gateway, les @ de serveurs DNS, etc. </text:span><text:span text:style-name="T32">Comme un serveur DHCP pour le protocole IPv4, le serveur DHCPv6 agit avec état et contrôle les allocations d’adresses IPv6.</text:span></text:p>
      <text:p text:style-name="P29"><text:span text:style-name="T32"/></text:p>
      <text:p text:style-name="P30"><text:span text:style-name="T32">N</text:span><text:span text:style-name="T31">B: </text:span><text:span text:style-name="T33">Avec le protocole IPv6, un périphérique peut donc avoir plusieurs adresses de manière dynamique et/ou statique, et ce possiblement sur la même interface !</text:span></text:p>
      <text:h text:style-name="P49" text:outline-level="2"><text:bookmark-start text:name="__RefHeading___Toc558_268164220"/>Bases de la couche réseau<text:bookmark-end text:name="__RefHeading___Toc558_268164220"/></text:h>
      <text:h text:style-name="P49" text:outline-level="2"><text:bookmark-start text:name="__RefHeading___Toc560_268164220"/>Routage statique<text:bookmark-end text:name="__RefHeading___Toc560_268164220"/></text:h>
      <text:h text:style-name="P49" text:outline-level="2"><text:bookmark-start text:name="__RefHeading___Toc562_268164220"/>Routage dynamique<text:bookmark-end text:name="__RefHeading___Toc562_268164220"/></text:h>
      <text:h text:style-name="P49" text:outline-level="2"><text:bookmark-start text:name="__RefHeading___Toc564_268164220"/>Routage RIPv2, RIPng<text:bookmark-end text:name="__RefHeading___Toc564_268164220"/></text:h>
      <text:h text:style-name="P49" text:outline-level="2"><text:bookmark-start text:name="__RefHeading___Toc566_268164220"/>Routage OSPF<text:bookmark-end text:name="__RefHeading___Toc566_268164220"/></text:h>
      <text:h text:style-name="P49" text:outline-level="2"><text:bookmark-start text:name="__RefHeading___Toc568_268164220"/>Listes ACL<text:bookmark-end text:name="__RefHeading___Toc568_268164220"/></text:h>
      <text:h text:style-name="P49" text:outline-level="2"><text:bookmark-start text:name="__RefHeading___Toc570_268164220"/>Translation d’adresses réseau IPv4 (NAT)<text:bookmark-end text:name="__RefHeading___Toc570_268164220"/></text:h>
      <text:h text:style-name="P49" text:outline-level="2"><text:bookmark-start text:name="__RefHeading___Toc572_268164220"/>Routage BGP<text:bookmark-end text:name="__RefHeading___Toc572_268164220"/></text:h>
      <text:h text:style-name="P49" text:outline-level="2"><text:bookmark-start text:name="__RefHeading___Toc574_268164220"/>Double pile IPv4 – IPv6, NAT64, Tunneling<text:bookmark-end text:name="__RefHeading___Toc574_26816422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Ubuntu Mono" svg:font-family="'Ubuntu Mono'" style:font-adornments="Normal" style:font-pitch="fixed"/>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adornments="Gras" style:font-pitch="variable"/>
    <style:font-face style:name="Ubuntu1" svg:font-family="Ubuntu" style:font-adornments="Italique gras" style:font-pitch="variable"/>
    <style:font-face style:name="Ubuntu Condensed" svg:font-family="'Ubuntu Condensed'"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1" draw:display-name="Extrémités de flèche 1" svg:viewBox="0 0 1131 902" svg:d="M564 0l-564 902h1131z"/>
    <draw:marker draw:name="Extrémités_20_de_20_flèche_20_2" draw:display-name="Extrémités de flèche 2"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Condensed" fo:font-family="'Ubuntu Condensed'" style:font-style-name="Normal"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Ubuntu Mono" fo:font-family="'Ubuntu Mono'" style:font-style-name="Normal" style:font-pitch="fixed"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349cm" fo:margin-bottom="0.199cm" loext:contextual-spacing="false" fo:text-indent="0cm" style:auto-text-indent="false"/>
      <style:text-properties style:font-name="Ubuntu" fo:font-family="Ubuntu" style:font-style-name="Gras" style:font-pitch="variable" fo:font-size="115%" fo:font-weight="bold" style:font-size-asian="115%" style:font-weight-asian="bold" style:font-size-complex="115%"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auto-update="true" style:default-outline-level="4" style:class="text" style:master-page-name="">
      <loext:graphic-properties draw:fill="none" draw:fill-color="#729fcf"/>
      <style:paragraph-properties fo:margin-left="0.199cm" fo:margin-right="0cm" fo:margin-top="0.199cm" fo:margin-bottom="0.6cm" loext:contextual-spacing="false" fo:text-indent="0cm" style:auto-text-indent="false" style:page-number="auto" fo:background-color="transparent" style:shadow="none" text:number-lines="false" text:line-number="0">
        <style:tab-stops/>
        <style:drop-cap/>
      </style:paragraph-properties>
      <style:text-properties fo:color="#808080" style:font-name="Ubuntu1" fo:font-family="Ubuntu" style:font-style-name="Italique gras" style:font-pitch="variable"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fo:text-align="center" style:justify-single-word="false" style:page-number="auto"/>
      <style:text-properties fo:font-size="150%" fo:font-weight="bold" style:font-size-asian="130%" style:font-weight-asian="bold" style:font-size-complex="130%"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officeooo:rsid="000dad36" officeooo:paragraph-rsid="000dad36"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officeooo:rsid="00906a2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header>
        <text:p text:style-name="MP1">Cours <text:span text:style-name="MT1">ARCHI3</text:span><text:tab/><text:tab/><text:date style:data-style-name="N77" text:date-value="2016-03-09T19:29:10.911914440">mer. 9 mars 16</text:date></text:p>
      </style:header>
      <style:footer>
        <text:p text:style-name="MP2"><text:page-number text:select-page="current">15</text:page-number>/<text:page-count>1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6:33:34.256062484</meta:creation-date>
    <meta:editing-duration>PT2H8M53S</meta:editing-duration>
    <meta:editing-cycles>52</meta:editing-cycles>
    <meta:generator>LibreOffice/5.1.0.3$Linux_X86_64 LibreOffice_project/5e3e00a007d9b3b6efb6797a8b8e57b51ab1f737</meta:generator>
    <dc:subject>Physique électronique</dc:subject>
    <dc:title>Cours IUT</dc:title>
    <meta:initial-creator>Édouard Lumet</meta:initial-creator>
    <dc:date>2016-03-09T19:29:10.796399598</dc:date>
    <dc:creator>Édouard Lumet</dc:creator>
    <meta:document-statistic meta:table-count="0" meta:image-count="0" meta:object-count="0" meta:page-count="15" meta:paragraph-count="81" meta:word-count="1098" meta:character-count="6923" meta:non-whitespace-character-count="5925"/>
    <meta:template xlink:type="simple" xlink:actuate="onRequest" xlink:title="Cours IUT" xlink:href="../../../../.config/libreoffice/4/user/template/Cours%20IUT.ott" meta:date="2016-03-09T16:33:33.838039848"/>
  </office:meta>
</office:document-meta>
</file>